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2-08-18">
            <text:p>08/18/52</text:p>
          </table:table-cell>
          <table:table-cell office:value-type="string">
            <text:p>Wrench, Hex</text:p>
          </table:table-cell>
          <table:table-cell/>
          <table:table-cell office:value-type="float" office:value="2">
            <text:p>2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54-10-06">
            <text:p>10/06/54</text:p>
          </table:table-cell>
          <table:table-cell office:value-type="string">
            <text:p>Wrench (A-845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55-08-25">
            <text:p>08/25/55</text:p>
          </table:table-cell>
          <table:table-cell office:value-type="string">
            <text:p>Wrench, Hex, No. 4</text:p>
          </table:table-cell>
          <table:table-cell office:value-type="string">
            <text:p>VOX, PMO, RTF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4]+1" office:value-type="float" office:value="103">
            <text:p>10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5]+1" office:value-type="float" office:value="104">
            <text:p>10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6]+1" office:value-type="float" office:value="105">
            <text:p>10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8]+1" office:value-type="float" office:value="107">
            <text:p>10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9]+1" office:value-type="float" office:value="108">
            <text:p>10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0]+1" office:value-type="float" office:value="109">
            <text:p>109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1]+1" office:value-type="float" office:value="110">
            <text:p>110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2]+1" office:value-type="float" office:value="111">
            <text:p>111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3]+1" office:value-type="float" office:value="112">
            <text:p>11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4]+1" office:value-type="float" office:value="113">
            <text:p>11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5]+1" office:value-type="float" office:value="114">
            <text:p>11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6]+1" office:value-type="float" office:value="115">
            <text:p>11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7]+1" office:value-type="float" office:value="116">
            <text:p>11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8]+1" office:value-type="float" office:value="117">
            <text:p>11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9]+1" office:value-type="float" office:value="118">
            <text:p>11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0]+1" office:value-type="float" office:value="119">
            <text:p>119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1]+1" office:value-type="float" office:value="120">
            <text:p>120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style-name="ce4" table:formula="of:=[.E22]+1" office:value-type="float" office:value="121">
            <text:p>121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style-name="ce4" table:formula="of:=[.E23]+1" office:value-type="float" office:value="122">
            <text:p>122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style-name="ce4" table:formula="of:=[.E24]+1" office:value-type="float" office:value="123">
            <text:p>12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5]+1" office:value-type="float" office:value="124">
            <text:p>12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6]+1" office:value-type="float" office:value="125">
            <text:p>12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7]+1" office:value-type="float" office:value="126">
            <text:p>12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8]+1" office:value-type="float" office:value="127">
            <text:p>12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9]+1" office:value-type="float" office:value="128">
            <text:p>12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30]+1" office:value-type="float" office:value="129">
            <text:p>129</text:p>
          </table:table-cell>
        </table:table-row>
        <table:table-row table:style-name="ro1" table:number-rows-repeated="7">
          <table:table-cell table:style-name="ce1"/>
          <table:table-cell table:number-columns-repeated="3"/>
          <table:table-cell table:style-name="ce4"/>
        </table:table-row>
        <table:table-row table:style-name="ro1" table:number-rows-repeated="91">
          <table:table-cell table:number-columns-repeated="4"/>
          <table:table-cell table:style-name="ce4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5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51:36.46</dc:date>
    <dc:creator>John Poulton</dc:creator>
    <meta:editing-duration>PT374H25M36S</meta:editing-duration>
    <meta:editing-cycles>966</meta:editing-cycles>
    <meta:generator>OpenOffice.org/3.0$Win32 OpenOffice.org_project/300m15$Build-9379</meta:generator>
    <meta:document-statistic meta:table-count="3" meta:cell-count="46" meta:object-count="0"/>
  </office:meta>
</office:document-meta>
</file>