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52-06-24">
            <text:p>06/24/52</text:p>
          </table:table-cell>
          <table:table-cell office:value-type="string">
            <text:p>Wire, Buss—Bar, Tinn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1952-08-22">
            <text:p>08/22/52</text:p>
          </table:table-cell>
          <table:table-cell office:value-type="string">
            <text:p>Transmission Line Horn</text:p>
          </table:table-cell>
          <table:table-cell/>
          <table:table-cell office:value-type="float" office:value="1">
            <text:p>1</text:p>
          </table:table-cell>
          <table:table-cell table:style-name="ce5" table:formula="of:=[.E2]+1" office:value-type="float" office:value="101">
            <text:p>101</text:p>
          </table:table-cell>
        </table:table-row>
        <table:table-row table:style-name="ro1">
          <table:table-cell table:style-name="ce2" office:value-type="date" office:date-value="1952-08-22">
            <text:p>08/22/52</text:p>
          </table:table-cell>
          <table:table-cell office:value-type="string">
            <text:p>Grounding Horn</text:p>
          </table:table-cell>
          <table:table-cell/>
          <table:table-cell office:value-type="float" office:value="1">
            <text:p>1</text:p>
          </table:table-cell>
          <table:table-cell table:style-name="ce5" table:formula="of:=[.E3]+1" office:value-type="float" office:value="102">
            <text:p>102</text:p>
          </table:table-cell>
        </table:table-row>
        <table:table-row table:style-name="ro1">
          <table:table-cell table:style-name="ce2" office:value-type="date" office:date-value="1952-12-08">
            <text:p>12/08/52</text:p>
          </table:table-cell>
          <table:table-cell office:value-type="string">
            <text:p>Shield, Flexi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103">
            <text:p>103</text:p>
          </table:table-cell>
        </table:table-row>
        <table:table-row table:style-name="ro1">
          <table:table-cell table:style-name="ce2" office:value-type="date" office:date-value="1953-11-16">
            <text:p>11/16/53</text:p>
          </table:table-cell>
          <table:table-cell office:value-type="string">
            <text:p>Antenna, Wire Bronz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104">
            <text:p>104</text:p>
          </table:table-cell>
        </table:table-row>
        <table:table-row table:style-name="ro1">
          <table:table-cell table:style-name="ce2" office:value-type="date" office:date-value="1962-06-01">
            <text:p>06/01/62</text:p>
          </table:table-cell>
          <table:table-cell office:value-type="string">
            <text:p>Wire, Dial Indicato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5" table:formula="of:=[.E6]+1" office:value-type="float" office:value="105">
            <text:p>105</text:p>
          </table:table-cell>
        </table:table-row>
        <table:table-row table:style-name="ro1">
          <table:table-cell table:style-name="ce2" office:value-type="date" office:date-value="1964-02-12">
            <text:p>02/12/64</text:p>
          </table:table-cell>
          <table:table-cell office:value-type="string">
            <text:p>Wire, Rope, Strand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7]+1" office:value-type="float" office:value="106">
            <text:p>106</text:p>
          </table:table-cell>
        </table:table-row>
        <table:table-row table:style-name="ro1">
          <table:table-cell table:style-name="ce2" office:value-type="date" office:date-value="1965-06-18">
            <text:p>06/18/65</text:p>
          </table:table-cell>
          <table:table-cell office:value-type="string">
            <text:p>Wire, Stainless Stee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107">
            <text:p>107</text:p>
          </table:table-cell>
        </table:table-row>
        <table:table-row table:style-name="ro1">
          <table:table-cell table:style-name="ce2" office:value-type="date" office:date-value="1970-06-30">
            <text:p>06/30/70</text:p>
          </table:table-cell>
          <table:table-cell office:value-type="string">
            <text:p>Conduit, Metallic Flex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style-name="ce5" table:formula="of:=[.E9]+1" office:value-type="float" office:value="108">
            <text:p>108</text:p>
          </table:table-cell>
        </table:table-row>
        <table:table-row table:style-name="ro1">
          <table:table-cell table:style-name="ce2" office:value-type="date" office:date-value="1975-06-19">
            <text:p>06/19/75</text:p>
          </table:table-cell>
          <table:table-cell office:value-type="string">
            <text:p>Wire, Copper Strand, Flex</text:p>
          </table:table-cell>
          <table:table-cell office:value-type="string">
            <text:p>Stand</text:p>
          </table:table-cell>
          <table:table-cell/>
          <table:table-cell table:style-name="ce5" table:formula="of:=[.E10]+1" office:value-type="float" office:value="109">
            <text:p>109</text:p>
          </table:table-cell>
        </table:table-row>
        <table:table-row table:style-name="ro1">
          <table:table-cell table:style-name="ce2" office:value-type="date" office:date-value="1982-08-25">
            <text:p>08/25/82</text:p>
          </table:table-cell>
          <table:table-cell office:value-type="string">
            <text:p>Wire, Stranded Conductors, 3 x #12 (Ed Miller)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style-name="ce5" table:formula="of:=[.E11]+1" office:value-type="float" office:value="110">
            <text:p>11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2]+1" office:value-type="float" office:value="111">
            <text:p>11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3]+1" office:value-type="float" office:value="112">
            <text:p>11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4]+1" office:value-type="float" office:value="113">
            <text:p>113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5]+1" office:value-type="float" office:value="114">
            <text:p>114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6]+1" office:value-type="float" office:value="115">
            <text:p>11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7]+1" office:value-type="float" office:value="116">
            <text:p>11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8]+1" office:value-type="float" office:value="117">
            <text:p>117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19]+1" office:value-type="float" office:value="118">
            <text:p>118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0]+1" office:value-type="float" office:value="119">
            <text:p>119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1]+1" office:value-type="float" office:value="120">
            <text:p>12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/>
          <table:table-cell table:style-name="ce5" table:formula="of:=[.E22]+1" office:value-type="float" office:value="121">
            <text:p>121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/>
          <table:table-cell table:style-name="ce5" table:formula="of:=[.E23]+1" office:value-type="float" office:value="122">
            <text:p>122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/>
          <table:table-cell table:style-name="ce5" table:formula="of:=[.E24]+1" office:value-type="float" office:value="123">
            <text:p>123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5]+1" office:value-type="float" office:value="124">
            <text:p>124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6]+1" office:value-type="float" office:value="125">
            <text:p>12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7]+1" office:value-type="float" office:value="126">
            <text:p>12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8]+1" office:value-type="float" office:value="127">
            <text:p>127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29]+1" office:value-type="float" office:value="128">
            <text:p>128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5" table:formula="of:=[.E30]+1" office:value-type="float" office:value="129">
            <text:p>129</text:p>
          </table:table-cell>
        </table:table-row>
        <table:table-row table:style-name="ro1" table:number-rows-repeated="7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54:11.57</dc:date>
    <dc:creator>John Poulton</dc:creator>
    <meta:editing-duration>PT374H27M07S</meta:editing-duration>
    <meta:editing-cycles>965</meta:editing-cycles>
    <meta:generator>OpenOffice.org/3.0$Win32 OpenOffice.org_project/300m15$Build-9379</meta:generator>
    <meta:document-statistic meta:table-count="3" meta:cell-count="76" meta:object-count="0"/>
  </office:meta>
</office:document-meta>
</file>