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55-01-10">
            <text:p>01/10/55</text:p>
          </table:table-cell>
          <table:table-cell office:value-type="string">
            <text:p>Wire, Magne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office:value-type="float" office:value="125">
            <text:p>125</text:p>
          </table:table-cell>
        </table:table-row>
        <table:table-row table:style-name="ro1">
          <table:table-cell table:style-name="ce1" office:value-type="date" office:date-value="1955-08-31">
            <text:p>08/31/55</text:p>
          </table:table-cell>
          <table:table-cell office:value-type="string">
            <text:p>Wire, S.C. Heavy Duty (Alpha 1637-1638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2]+1" office:value-type="float" office:value="126">
            <text:p>126</text:p>
          </table:table-cell>
        </table:table-row>
        <table:table-row table:style-name="ro2">
          <table:table-cell table:style-name="ce1" office:value-type="date" office:date-value="1955-11-03">
            <text:p>11/03/55</text:p>
          </table:table-cell>
          <table:table-cell office:value-type="string">
            <text:p>Wire, Magnet—Plain Enamel (Birnbach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127">
            <text:p>127</text:p>
          </table:table-cell>
        </table:table-row>
        <table:table-row table:style-name="ro1">
          <table:table-cell table:style-name="ce1" office:value-type="date" office:date-value="1955-12-17">
            <text:p>12/17/55</text:p>
          </table:table-cell>
          <table:table-cell office:value-type="string">
            <text:p>Shielded Cable, 2 Wir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128">
            <text:p>128</text:p>
          </table:table-cell>
        </table:table-row>
        <table:table-row table:style-name="ro1">
          <table:table-cell table:style-name="ce1" office:value-type="date" office:date-value="1956-05-31">
            <text:p>05/31/56</text:p>
          </table:table-cell>
          <table:table-cell office:value-type="string">
            <text:p>Miniature Coax Ca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5]+1" office:value-type="float" office:value="129">
            <text:p>129</text:p>
          </table:table-cell>
        </table:table-row>
        <table:table-row table:style-name="ro1">
          <table:table-cell table:style-name="ce1" office:value-type="date" office:date-value="1956-07-30">
            <text:p>07/30/56</text:p>
          </table:table-cell>
          <table:table-cell office:value-type="string">
            <text:p>Cable, Multi-Conductor Shielde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130">
            <text:p>130</text:p>
          </table:table-cell>
        </table:table-row>
        <table:table-row table:style-name="ro2">
          <table:table-cell table:style-name="ce1" office:value-type="date" office:date-value="1956-09-26">
            <text:p>09/26/56</text:p>
          </table:table-cell>
          <table:table-cell office:value-type="string">
            <text:p>Cable, High Votlage (GE GTO-15)</text:p>
          </table:table-cell>
          <table:table-cell/>
          <table:table-cell office:value-type="float" office:value="1">
            <text:p>1</text:p>
          </table:table-cell>
          <table:table-cell table:style-name="ce4" table:formula="of:=[.E7]+1" office:value-type="float" office:value="131">
            <text:p>131</text:p>
          </table:table-cell>
        </table:table-row>
        <table:table-row table:style-name="ro1">
          <table:table-cell table:style-name="ce1" office:value-type="date" office:date-value="1958-10-10">
            <text:p>10/10/58</text:p>
          </table:table-cell>
          <table:table-cell office:value-type="string">
            <text:p>Cable, AC</text:p>
          </table:table-cell>
          <table:table-cell/>
          <table:table-cell office:value-type="float" office:value="1">
            <text:p>1</text:p>
          </table:table-cell>
          <table:table-cell table:style-name="ce4" table:formula="of:=[.E8]+1" office:value-type="float" office:value="132">
            <text:p>132</text:p>
          </table:table-cell>
        </table:table-row>
        <table:table-row table:style-name="ro2">
          <table:table-cell table:style-name="ce1" office:value-type="date" office:date-value="1959-01-05">
            <text:p>01/05/59</text:p>
          </table:table-cell>
          <table:table-cell office:value-type="string">
            <text:p>Wire, HV Polyehtylene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style-name="ce4" table:formula="of:=[.E9]+1" office:value-type="float" office:value="133">
            <text:p>133</text:p>
          </table:table-cell>
        </table:table-row>
        <table:table-row table:style-name="ro1">
          <table:table-cell table:style-name="ce1" office:value-type="date" office:date-value="1959-04-24">
            <text:p>04/24/59</text:p>
          </table:table-cell>
          <table:table-cell office:value-type="string">
            <text:p>Power Cord, Coiled TTG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134">
            <text:p>134</text:p>
          </table:table-cell>
        </table:table-row>
        <table:table-row table:style-name="ro1">
          <table:table-cell table:style-name="ce1" office:value-type="date" office:date-value="1959-04-24">
            <text:p>04/24/59</text:p>
          </table:table-cell>
          <table:table-cell office:value-type="string">
            <text:p>Cord, Coiled Communications</text:p>
          </table:table-cell>
          <table:table-cell/>
          <table:table-cell office:value-type="float" office:value="1">
            <text:p>1</text:p>
          </table:table-cell>
          <table:table-cell table:style-name="ce4" table:formula="of:=[.E11]+1" office:value-type="float" office:value="135">
            <text:p>135</text:p>
          </table:table-cell>
        </table:table-row>
        <table:table-row table:style-name="ro1">
          <table:table-cell table:style-name="ce1" office:value-type="date" office:date-value="1959-06-05">
            <text:p>06/05/59</text:p>
          </table:table-cell>
          <table:table-cell office:value-type="string">
            <text:p>Cable, Shielded Sub-Miniature (Multi-Conductor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136">
            <text:p>136</text:p>
          </table:table-cell>
        </table:table-row>
        <table:table-row table:style-name="ro1">
          <table:table-cell table:style-name="ce1" office:value-type="date" office:date-value="1960-06-09">
            <text:p>06/09/60</text:p>
          </table:table-cell>
          <table:table-cell office:value-type="string">
            <text:p>Wire, HV <text:s/>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137">
            <text:p>137</text:p>
          </table:table-cell>
        </table:table-row>
        <table:table-row table:style-name="ro1">
          <table:table-cell table:style-name="ce1" office:value-type="date" office:date-value="1961-03-02">
            <text:p>03/02/61</text:p>
          </table:table-cell>
          <table:table-cell office:value-type="string">
            <text:p>Cable, Armored (BX Typ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138">
            <text:p>138</text:p>
          </table:table-cell>
        </table:table-row>
        <table:table-row table:style-name="ro1">
          <table:table-cell table:style-name="ce1" office:value-type="date" office:date-value="1961-06-14">
            <text:p>06/14/61</text:p>
          </table:table-cell>
          <table:table-cell office:value-type="string">
            <text:p>Wire, Teflon Insulated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139">
            <text:p>139</text:p>
          </table:table-cell>
        </table:table-row>
        <table:table-row table:style-name="ro1">
          <table:table-cell table:style-name="ce1" office:value-type="date" office:date-value="1962-07-09">
            <text:p>07/09/62</text:p>
          </table:table-cell>
          <table:table-cell office:value-type="string">
            <text:p>Wire, Electrical (Insulated, High Temperature)</text:p>
          </table:table-cell>
          <table:table-cell office:value-type="string">
            <text:p>DDR-5</text:p>
          </table:table-cell>
          <table:table-cell office:value-type="float" office:value="2">
            <text:p>2</text:p>
          </table:table-cell>
          <table:table-cell table:style-name="ce4" table:formula="of:=[.E16]+1" office:value-type="float" office:value="140">
            <text:p>140</text:p>
          </table:table-cell>
        </table:table-row>
        <table:table-row table:style-name="ro1">
          <table:table-cell table:style-name="ce1" office:value-type="date" office:date-value="1952-09-25">
            <text:p>09/25/52</text:p>
          </table:table-cell>
          <table:table-cell office:value-type="string">
            <text:p>Wire, Electrical, Magnet</text:p>
          </table:table-cell>
          <table:table-cell office:value-type="string">
            <text:p>TR-147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141">
            <text:p>141</text:p>
          </table:table-cell>
        </table:table-row>
        <table:table-row table:style-name="ro1">
          <table:table-cell table:style-name="ce1" office:value-type="date" office:date-value="1962-10-21">
            <text:p>10/21/62</text:p>
          </table:table-cell>
          <table:table-cell office:value-type="string">
            <text:p>Cable, Special Purpose, Electrica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142">
            <text:p>142</text:p>
          </table:table-cell>
        </table:table-row>
        <table:table-row table:style-name="ro1">
          <table:table-cell table:style-name="ce1" office:value-type="date" office:date-value="1962-12-06">
            <text:p>12/06/62</text:p>
          </table:table-cell>
          <table:table-cell office:value-type="string">
            <text:p>Cable, Power, Electrical Multi-Conductor Armored</text:p>
          </table:table-cell>
          <table:table-cell office:value-type="string">
            <text:p>ATS/Stand</text:p>
          </table:table-cell>
          <table:table-cell office:value-type="float" office:value="2">
            <text:p>2</text:p>
          </table:table-cell>
          <table:table-cell table:style-name="ce4" table:formula="of:=[.E19]+1" office:value-type="float" office:value="143">
            <text:p>143</text:p>
          </table:table-cell>
        </table:table-row>
        <table:table-row table:style-name="ro2">
          <table:table-cell table:style-name="ce1" office:value-type="date" office:date-value="1963-02-13">
            <text:p>02/13/63</text:p>
          </table:table-cell>
          <table:table-cell office:value-type="string">
            <text:p>Cable, Wire Rop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4" table:formula="of:=[.E20]+1" office:value-type="float" office:value="144">
            <text:p>144</text:p>
          </table:table-cell>
        </table:table-row>
        <table:table-row table:style-name="ro1">
          <table:table-cell table:style-name="ce1" office:value-type="date" office:date-value="1963-02-13">
            <text:p>02/13/63</text:p>
          </table:table-cell>
          <table:table-cell office:value-type="string">
            <text:p>Wire, Laminated Teflon Insulation</text:p>
          </table:table-cell>
          <table:table-cell office:value-type="string">
            <text:p>GPT-200K</text:p>
          </table:table-cell>
          <table:table-cell office:value-type="string">
            <text:p>B</text:p>
          </table:table-cell>
          <table:table-cell table:style-name="ce4" table:formula="of:=[.E21]+1" office:value-type="float" office:value="145">
            <text:p>145</text:p>
          </table:table-cell>
        </table:table-row>
        <table:table-row table:style-name="ro2">
          <table:table-cell table:style-name="ce1" office:value-type="date" office:date-value="1963-04-03">
            <text:p>04/03/63</text:p>
          </table:table-cell>
          <table:table-cell office:value-type="string">
            <text:p>Cable, Special Purpose (Bifilar)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style-name="ce4" table:formula="of:=[.E22]+1" office:value-type="float" office:value="146">
            <text:p>146</text:p>
          </table:table-cell>
        </table:table-row>
        <table:table-row table:style-name="ro1">
          <table:table-cell table:style-name="ce1" office:value-type="date" office:date-value="1963-04-11">
            <text:p>04/11/63</text:p>
          </table:table-cell>
          <table:table-cell office:value-type="string">
            <text:p>Wire, Special Purpose (High Voltage)</text:p>
          </table:table-cell>
          <table:table-cell office:value-type="string">
            <text:p>GPT-200K</text:p>
          </table:table-cell>
          <table:table-cell table:style-name="ce2" office:value-type="float" office:value="1">
            <text:p>1</text:p>
          </table:table-cell>
          <table:table-cell table:style-name="ce4" table:formula="of:=[.E23]+1" office:value-type="float" office:value="147">
            <text:p>147</text:p>
          </table:table-cell>
        </table:table-row>
        <table:table-row table:style-name="ro1">
          <table:table-cell table:style-name="ce1" office:value-type="date" office:date-value="1963-06-15">
            <text:p>06/15/63</text:p>
          </table:table-cell>
          <table:table-cell office:value-type="string">
            <text:p>Wire, Electrical, Magnet</text:p>
          </table:table-cell>
          <table:table-cell office:value-type="string">
            <text:p>LFR-1</text:p>
          </table:table-cell>
          <table:table-cell table:style-name="ce2" office:value-type="float" office:value="2">
            <text:p>2</text:p>
          </table:table-cell>
          <table:table-cell table:style-name="ce4" table:formula="of:=[.E24]+1" office:value-type="float" office:value="148">
            <text:p>148</text:p>
          </table:table-cell>
        </table:table-row>
        <table:table-row table:style-name="ro1">
          <table:table-cell table:style-name="ce1" office:value-type="date" office:date-value="1963-06-15">
            <text:p>06/15/63</text:p>
          </table:table-cell>
          <table:table-cell office:value-type="string">
            <text:p>Cable, Special Purpose Electrical</text:p>
          </table:table-cell>
          <table:table-cell office:value-type="string">
            <text:p>TTR-10, Stand</text:p>
          </table:table-cell>
          <table:table-cell office:value-type="float" office:value="2">
            <text:p>2</text:p>
          </table:table-cell>
          <table:table-cell table:style-name="ce4" table:formula="of:=[.E25]+1" office:value-type="float" office:value="149">
            <text:p>149</text:p>
          </table:table-cell>
        </table:table-row>
        <table:table-row table:style-name="ro1">
          <table:table-cell table:style-name="ce1" office:value-type="date" office:date-value="1965-03-05">
            <text:p>03/05/65</text:p>
          </table:table-cell>
          <table:table-cell office:value-type="string">
            <text:p>Wire, Laminated Teflon Insulation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150">
            <text:p>150</text:p>
          </table:table-cell>
        </table:table-row>
        <table:table-row table:style-name="ro2">
          <table:table-cell table:style-name="ce1" office:value-type="date" office:date-value="1967-08-24">
            <text:p>08/24/67</text:p>
          </table:table-cell>
          <table:table-cell office:value-type="string">
            <text:p>Cable, Audio, Shielded, Mult</text:p>
          </table:table-cell>
          <table:table-cell office:value-type="string">
            <text:p>Patch Field</text:p>
          </table:table-cell>
          <table:table-cell office:value-type="float" office:value="2">
            <text:p>2</text:p>
          </table:table-cell>
          <table:table-cell table:style-name="ce4" table:formula="of:=[.E27]+1" office:value-type="float" office:value="151">
            <text:p>151</text:p>
          </table:table-cell>
        </table:table-row>
        <table:table-row table:style-name="ro1">
          <table:table-cell table:style-name="ce1" office:value-type="date" office:date-value="1971-10-27">
            <text:p>10/27/71</text:p>
          </table:table-cell>
          <table:table-cell office:value-type="string">
            <text:p>Multi-Conductor Cable</text:p>
          </table:table-cell>
          <table:table-cell office:value-type="string">
            <text:p>MAT-5</text:p>
          </table:table-cell>
          <table:table-cell office:value-type="string">
            <text:p>A</text:p>
          </table:table-cell>
          <table:table-cell table:style-name="ce4" table:formula="of:=[.E28]+1" office:value-type="float" office:value="152">
            <text:p>152</text:p>
          </table:table-cell>
        </table:table-row>
        <table:table-row table:style-name="ro1">
          <table:table-cell table:style-name="ce1" office:value-type="date" office:date-value="1985-05-03">
            <text:p>05/03/85</text:p>
          </table:table-cell>
          <table:table-cell office:value-type="string">
            <text:p>Cable, Ribbon, 0.050 Centers, Multi-color</text:p>
          </table:table-cell>
          <table:table-cell office:value-type="string">
            <text:p>MMX-4</text:p>
          </table:table-cell>
          <table:table-cell office:value-type="string">
            <text:p>A</text:p>
          </table:table-cell>
          <table:table-cell table:style-name="ce4" table:formula="of:=[.E29]+1" office:value-type="float" office:value="153">
            <text:p>153</text:p>
          </table:table-cell>
        </table:table-row>
        <table:table-row table:style-name="ro1">
          <table:table-cell table:style-name="ce1" office:value-type="date" office:date-value="1995-11-22">
            <text:p>11/22/95</text:p>
          </table:table-cell>
          <table:table-cell office:value-type="string">
            <text:p>Wire 3 312 Copper Weld And DPA (Gene Yoda)</text:p>
          </table:table-cell>
          <table:table-cell office:value-type="string">
            <text:p>DPA-125</text:p>
          </table:table-cell>
          <table:table-cell office:value-type="float" office:value="1">
            <text:p>1</text:p>
          </table:table-cell>
          <table:table-cell table:style-name="ce4" table:formula="of:=[.E30]+1" office:value-type="float" office:value="154">
            <text:p>154</text:p>
          </table:table-cell>
        </table:table-row>
        <table:table-row table:style-name="ro1" table:number-rows-repeated="7">
          <table:table-cell table:style-name="ce1"/>
          <table:table-cell table:number-columns-repeated="3"/>
          <table:table-cell table:style-name="ce4"/>
        </table:table-row>
        <table:table-row table:style-name="ro1" table:number-rows-repeated="91">
          <table:table-cell table:number-columns-repeated="4"/>
          <table:table-cell table:style-name="ce4"/>
        </table:table-row>
        <table:table-row table:style-name="ro1" table:number-rows-repeated="6540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19:4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19:47:05.04</dc:date>
    <dc:creator>John Poulton</dc:creator>
    <meta:editing-duration>PT489H42M20S</meta:editing-duration>
    <meta:editing-cycles>964</meta:editing-cycles>
    <meta:generator>OpenOffice.org/3.0$Win32 OpenOffice.org_project/300m15$Build-9379</meta:generator>
    <meta:document-statistic meta:table-count="3" meta:cell-count="152" meta:object-count="0"/>
  </office:meta>
</office:document-meta>
</file>