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52-06-24">
            <text:p>06/24/52</text:p>
          </table:table-cell>
          <table:table-cell office:value-type="string">
            <text:p>Cable, Multi-conducto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52-06-24">
            <text:p>06/24/52</text:p>
          </table:table-cell>
          <table:table-cell office:value-type="string">
            <text:p>Cable, Shield Flexib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52-08-20">
            <text:p>08/20/52</text:p>
          </table:table-cell>
          <table:table-cell office:value-type="string">
            <text:p>Magnet Wire Copper—Enamel Cotton Cover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02">
            <text:p>102</text:p>
          </table:table-cell>
        </table:table-row>
        <table:table-row table:style-name="ro1">
          <table:table-cell table:style-name="ce1" office:value-type="date" office:date-value="1952-09-19">
            <text:p>09/19/52</text:p>
          </table:table-cell>
          <table:table-cell office:value-type="string">
            <text:p>Jumpers for RF Section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103">
            <text:p>103</text:p>
          </table:table-cell>
        </table:table-row>
        <table:table-row table:style-name="ro2">
          <table:table-cell table:style-name="ce1" office:value-type="date" office:date-value="1952-09-24">
            <text:p>09/24/52</text:p>
          </table:table-cell>
          <table:table-cell office:value-type="string">
            <text:p>Wire, Litz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table:formula="of:=[.E5]+1" office:value-type="float" office:value="104">
            <text:p>104</text:p>
          </table:table-cell>
        </table:table-row>
        <table:table-row table:style-name="ro2">
          <table:table-cell table:style-name="ce1" office:value-type="date" office:date-value="1952-10-14">
            <text:p>10/14/52</text:p>
          </table:table-cell>
          <table:table-cell office:value-type="string">
            <text:p>Cable—3 Con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52-10-16">
            <text:p>10/16/52</text:p>
          </table:table-cell>
          <table:table-cell office:value-type="string">
            <text:p>Magnet Wire—Double Nylon Cover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106">
            <text:p>106</text:p>
          </table:table-cell>
        </table:table-row>
        <table:table-row table:style-name="ro1">
          <table:table-cell table:style-name="ce1" office:value-type="date" office:date-value="1952-10-20">
            <text:p>10/20/52</text:p>
          </table:table-cell>
          <table:table-cell office:value-type="string">
            <text:p>Magnet Wire—Double Silk Cover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107">
            <text:p>107</text:p>
          </table:table-cell>
        </table:table-row>
        <table:table-row table:style-name="ro1">
          <table:table-cell table:style-name="ce1" office:value-type="date" office:date-value="1952-10-27">
            <text:p>10/27/52</text:p>
          </table:table-cell>
          <table:table-cell office:value-type="string">
            <text:p>Magnet Wire (Teflon ST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108">
            <text:p>108</text:p>
          </table:table-cell>
        </table:table-row>
        <table:table-row table:style-name="ro1">
          <table:table-cell table:style-name="ce1" office:value-type="date" office:date-value="1952-11-13">
            <text:p>11/13/52</text:p>
          </table:table-cell>
          <table:table-cell office:value-type="string">
            <text:p>Shield Cable—Multi Conductor (Obsolet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109">
            <text:p>109</text:p>
          </table:table-cell>
        </table:table-row>
        <table:table-row table:style-name="ro1">
          <table:table-cell table:style-name="ce1" office:value-type="date" office:date-value="1952-11-10">
            <text:p>11/10/52</text:p>
          </table:table-cell>
          <table:table-cell office:value-type="string">
            <text:p>Motor Cable TWR-115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110">
            <text:p>110</text:p>
          </table:table-cell>
        </table:table-row>
        <table:table-row table:style-name="ro1">
          <table:table-cell table:style-name="ce1" office:value-type="date" office:date-value="1952-12-02">
            <text:p>12/02/52</text:p>
          </table:table-cell>
          <table:table-cell office:value-type="string">
            <text:p>Motor Cable (number changed to CA-241)</text:p>
          </table:table-cell>
          <table:table-cell/>
          <table:table-cell office:value-type="float" office:value="1">
            <text:p>1</text:p>
          </table:table-cell>
          <table:table-cell table:style-name="ce4" table:formula="of:=[.E12]+1" office:value-type="float" office:value="111">
            <text:p>111</text:p>
          </table:table-cell>
        </table:table-row>
        <table:table-row table:style-name="ro1">
          <table:table-cell table:style-name="ce1" office:value-type="date" office:date-value="1952-12-02">
            <text:p>12/02/52</text:p>
          </table:table-cell>
          <table:table-cell office:value-type="string">
            <text:p>Multi-Conductor Flex. Cab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112">
            <text:p>112</text:p>
          </table:table-cell>
        </table:table-row>
        <table:table-row table:style-name="ro2">
          <table:table-cell table:style-name="ce1" office:value-type="date" office:date-value="1952-01-21">
            <text:p>01/21/52</text:p>
          </table:table-cell>
          <table:table-cell office:value-type="string">
            <text:p>Formvar Magnet Wire (Obsolet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113">
            <text:p>113</text:p>
          </table:table-cell>
        </table:table-row>
        <table:table-row table:style-name="ro1">
          <table:table-cell table:style-name="ce1" office:value-type="date" office:date-value="1953-01-30">
            <text:p>01/30/53</text:p>
          </table:table-cell>
          <table:table-cell office:value-type="string">
            <text:p>Cable, Multi Cordage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14">
            <text:p>114</text:p>
          </table:table-cell>
        </table:table-row>
        <table:table-row table:style-name="ro1">
          <table:table-cell table:style-name="ce1" office:value-type="date" office:date-value="1953-02-10">
            <text:p>02/10/53</text:p>
          </table:table-cell>
          <table:table-cell office:value-type="string">
            <text:p>Cable, Single Conductor (Part of CA-152)</text:p>
          </table:table-cell>
          <table:table-cell/>
          <table:table-cell office:value-type="float" office:value="1">
            <text:p>1</text:p>
          </table:table-cell>
          <table:table-cell table:style-name="ce4" table:formula="of:=[.E16]+1" office:value-type="float" office:value="115">
            <text:p>115</text:p>
          </table:table-cell>
        </table:table-row>
        <table:table-row table:style-name="ro1">
          <table:table-cell table:style-name="ce1" office:value-type="date" office:date-value="1953-05-18">
            <text:p>05/18/53</text:p>
          </table:table-cell>
          <table:table-cell office:value-type="string">
            <text:p>Cable, Shield Flexible (Colored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16">
            <text:p>116</text:p>
          </table:table-cell>
        </table:table-row>
        <table:table-row table:style-name="ro1">
          <table:table-cell table:style-name="ce1" office:value-type="date" office:date-value="1953-08-10">
            <text:p>08/10/53</text:p>
          </table:table-cell>
          <table:table-cell office:value-type="string">
            <text:p>Wire, Copper, Soft</text:p>
          </table:table-cell>
          <table:table-cell office:value-type="string">
            <text:p>KS-85X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117">
            <text:p>117</text:p>
          </table:table-cell>
        </table:table-row>
        <table:table-row table:style-name="ro1">
          <table:table-cell table:style-name="ce1" office:value-type="date" office:date-value="1953-08-10">
            <text:p>08/10/53</text:p>
          </table:table-cell>
          <table:table-cell office:value-type="string">
            <text:p>Wire, Steel Galvanized #12</text:p>
          </table:table-cell>
          <table:table-cell office:value-type="string">
            <text:p>KS-85X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18">
            <text:p>118</text:p>
          </table:table-cell>
        </table:table-row>
        <table:table-row table:style-name="ro1">
          <table:table-cell table:style-name="ce1" office:value-type="date" office:date-value="1953-08-31">
            <text:p>08/31/53</text:p>
          </table:table-cell>
          <table:table-cell office:value-type="string">
            <text:p>Magnet Wire (Enameled) DN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119">
            <text:p>119</text:p>
          </table:table-cell>
        </table:table-row>
        <table:table-row table:style-name="ro1">
          <table:table-cell table:style-name="ce1" office:value-type="date" office:date-value="1953-08-31">
            <text:p>08/31/53</text:p>
          </table:table-cell>
          <table:table-cell office:value-type="string">
            <text:p>Magnet Wire (Enameled) DS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120">
            <text:p>120</text:p>
          </table:table-cell>
        </table:table-row>
        <table:table-row table:style-name="ro1">
          <table:table-cell table:style-name="ce1" office:value-type="date" office:date-value="1954-03-04">
            <text:p>03/04/54</text:p>
          </table:table-cell>
          <table:table-cell office:value-type="string">
            <text:p>Wire, Rubber Sheathed Service Cord</text:p>
          </table:table-cell>
          <table:table-cell office:value-type="string">
            <text:p>Stand</text:p>
          </table:table-cell>
          <table:table-cell table:style-name="ce2" office:value-type="float" office:value="1">
            <text:p>1</text:p>
          </table:table-cell>
          <table:table-cell table:style-name="ce4" table:formula="of:=[.E22]+1" office:value-type="float" office:value="121">
            <text:p>121</text:p>
          </table:table-cell>
        </table:table-row>
        <table:table-row table:style-name="ro1">
          <table:table-cell table:style-name="ce1" office:value-type="date" office:date-value="1954-05-13">
            <text:p>05/13/54</text:p>
          </table:table-cell>
          <table:table-cell office:value-type="string">
            <text:p>Magnet Wire (Single)</text:p>
          </table:table-cell>
          <table:table-cell office:value-type="string">
            <text:p>Stand</text:p>
          </table:table-cell>
          <table:table-cell table:style-name="ce2" office:value-type="float" office:value="2">
            <text:p>2</text:p>
          </table:table-cell>
          <table:table-cell table:style-name="ce4" table:formula="of:=[.E23]+1" office:value-type="float" office:value="122">
            <text:p>122</text:p>
          </table:table-cell>
        </table:table-row>
        <table:table-row table:style-name="ro1">
          <table:table-cell table:style-name="ce1" office:value-type="date" office:date-value="1954-05-13">
            <text:p>05/13/54</text:p>
          </table:table-cell>
          <table:table-cell office:value-type="string">
            <text:p>Magnet Wire (Heavy)</text:p>
          </table:table-cell>
          <table:table-cell office:value-type="string">
            <text:p>Stand</text:p>
          </table:table-cell>
          <table:table-cell table:style-name="ce2" office:value-type="float" office:value="2">
            <text:p>2</text:p>
          </table:table-cell>
          <table:table-cell table:style-name="ce4" table:formula="of:=[.E24]+1" office:value-type="float" office:value="123">
            <text:p>123</text:p>
          </table:table-cell>
        </table:table-row>
        <table:table-row table:style-name="ro1">
          <table:table-cell table:style-name="ce1" office:value-type="date" office:date-value="1954-10-06">
            <text:p>10/06/54</text:p>
          </table:table-cell>
          <table:table-cell office:value-type="string">
            <text:p>Flexible Snake Wire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124">
            <text:p>124</text:p>
          </table:table-cell>
        </table:table-row>
        <table:table-row table:style-name="ro1" table:number-rows-repeated="12">
          <table:table-cell table:style-name="ce1"/>
          <table:table-cell table:number-columns-repeated="3"/>
          <table:table-cell table:style-name="ce4"/>
        </table:table-row>
        <table:table-row table:style-name="ro1" table:number-rows-repeated="91">
          <table:table-cell table:number-columns-repeated="4"/>
          <table:table-cell table:style-name="ce4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4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46:04.67</dc:date>
    <dc:creator>John Poulton</dc:creator>
    <meta:editing-duration>PT489H50M15S</meta:editing-duration>
    <meta:editing-cycles>963</meta:editing-cycles>
    <meta:generator>OpenOffice.org/3.0$Win32 OpenOffice.org_project/300m15$Build-9379</meta:generator>
    <meta:document-statistic meta:table-count="3" meta:cell-count="128" meta:object-count="0"/>
  </office:meta>
</office:document-meta>
</file>