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2-07-31">
            <text:p>07/31/52</text:p>
          </table:table-cell>
          <table:table-cell office:value-type="string">
            <text:p>Ring, Lock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52-08-05">
            <text:p>08/05/52</text:p>
          </table:table-cell>
          <table:table-cell office:value-type="string">
            <text:p>Washer, Fiber Fla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52-08-05">
            <text:p>08/05/52</text:p>
          </table:table-cell>
          <table:table-cell office:value-type="string">
            <text:p>Washer, Fiber, Should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52-08-22">
            <text:p>08/22/52</text:p>
          </table:table-cell>
          <table:table-cell office:value-type="string">
            <text:p>Square Washer</text:p>
          </table:table-cell>
          <table:table-cell/>
          <table:table-cell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52-08-22">
            <text:p>08/22/52</text:p>
          </table:table-cell>
          <table:table-cell office:value-type="string">
            <text:p>Round Cushion Washer</text:p>
          </table:table-cell>
          <table:table-cell/>
          <table:table-cell office:value-type="float" office:value="1">
            <text:p>1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52-10-14">
            <text:p>10/14/52</text:p>
          </table:table-cell>
          <table:table-cell office:value-type="string">
            <text:p>Washer </text:p>
          </table:table-cell>
          <table:table-cell/>
          <table:table-cell office:value-type="float" office:value="1">
            <text:p>1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52-10-22">
            <text:p>10/22/52</text:p>
          </table:table-cell>
          <table:table-cell office:value-type="string">
            <text:p>Washer, Asbesto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52-12-16">
            <text:p>12/16/52</text:p>
          </table:table-cell>
          <table:table-cell office:value-type="string">
            <text:p>Ring, Retaining 104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53-01-19">
            <text:p>01/19/53</text:p>
          </table:table-cell>
          <table:table-cell office:value-type="string">
            <text:p>Washer 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53-01-29">
            <text:p>01/29/53</text:p>
          </table:table-cell>
          <table:table-cell office:value-type="string">
            <text:p>Washer, Fiber Fla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53-02-10">
            <text:p>02/10/53</text:p>
          </table:table-cell>
          <table:table-cell office:value-type="string">
            <text:p>Washer, Paper</text:p>
          </table:table-cell>
          <table:table-cell/>
          <table:table-cell office:value-type="float" office:value="1">
            <text:p>1</text:p>
          </table:table-cell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53-02-26">
            <text:p>02/26/53</text:p>
          </table:table-cell>
          <table:table-cell office:value-type="string">
            <text:p>Washer, Spring Type (Modified WA-119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53-02-27">
            <text:p>02/27/53</text:p>
          </table:table-cell>
          <table:table-cell office:value-type="string">
            <text:p>Ring, Retaining TRUARC 5101-25</text:p>
          </table:table-cell>
          <table:table-cell/>
          <table:table-cell office:value-type="float" office:value="1">
            <text:p>1</text:p>
          </table:table-cell>
          <table:table-cell table:style-name="ce4"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“C” Washer Was BMS079 E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#4 Washer Was BMS079 F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Spring Washer Was BMS079 G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Washer, Catch—Supersedes AMS193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53-06-11">
            <text:p>06/11/53</text:p>
          </table:table-cell>
          <table:table-cell office:value-type="string">
            <text:p>Locking Ring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17">
            <text:p>117</text:p>
          </table:table-cell>
        </table:table-row>
        <table:table-row table:style-name="ro1">
          <table:table-cell table:style-name="ce1" office:value-type="date" office:date-value="1953-07-30">
            <text:p>07/30/53</text:p>
          </table:table-cell>
          <table:table-cell office:value-type="string">
            <text:p>Sunk Washer, Cup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18">
            <text:p>118</text:p>
          </table:table-cell>
        </table:table-row>
        <table:table-row table:style-name="ro1">
          <table:table-cell table:style-name="ce1" office:value-type="date" office:date-value="1953-12-30">
            <text:p>12/30/53</text:p>
          </table:table-cell>
          <table:table-cell office:value-type="string">
            <text:p>Washer, Spring <text:s/>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19">
            <text:p>119</text:p>
          </table:table-cell>
        </table:table-row>
        <table:table-row table:style-name="ro1">
          <table:table-cell table:style-name="ce1" office:value-type="date" office:date-value="1954-02-10">
            <text:p>02/10/54</text:p>
          </table:table-cell>
          <table:table-cell office:value-type="string">
            <text:p>Washer, Flat 132</text:p>
          </table:table-cell>
          <table:table-cell office:value-type="string">
            <text:p>TAC-1</text:p>
          </table:table-cell>
          <table:table-cell table:style-name="ce2" office:value-type="float" office:value="1">
            <text:p>1</text:p>
          </table:table-cell>
          <table:table-cell table:style-name="ce4" table:formula="of:=[.E21]+1" office:value-type="float" office:value="120">
            <text:p>120</text:p>
          </table:table-cell>
        </table:table-row>
        <table:table-row table:style-name="ro1">
          <table:table-cell table:style-name="ce1" office:value-type="date" office:date-value="1954-06-30">
            <text:p>06/30/54</text:p>
          </table:table-cell>
          <table:table-cell office:value-type="string">
            <text:p>Washer, Flat <text:s/></text:p>
          </table:table-cell>
          <table:table-cell office:value-type="string">
            <text:p>TAC-1</text:p>
          </table:table-cell>
          <table:table-cell table:style-name="ce2" office:value-type="float" office:value="1">
            <text:p>1</text:p>
          </table:table-cell>
          <table:table-cell table:style-name="ce4" table:formula="of:=[.E22]+1" office:value-type="float" office:value="121">
            <text:p>121</text:p>
          </table:table-cell>
        </table:table-row>
        <table:table-row table:style-name="ro1">
          <table:table-cell table:style-name="ce1" office:value-type="date" office:date-value="1954-12-07">
            <text:p>12/07/54</text:p>
          </table:table-cell>
          <table:table-cell office:value-type="string">
            <text:p>Washer, Friction <text:s/>197</text:p>
          </table:table-cell>
          <table:table-cell office:value-type="string">
            <text:p>GPR-90</text:p>
          </table:table-cell>
          <table:table-cell table:style-name="ce2" office:value-type="float" office:value="1">
            <text:p>1</text:p>
          </table:table-cell>
          <table:table-cell table:style-name="ce4" table:formula="of:=[.E23]+1" office:value-type="float" office:value="122">
            <text:p>122</text:p>
          </table:table-cell>
        </table:table-row>
        <table:table-row table:style-name="ro2">
          <table:table-cell table:style-name="ce1" office:value-type="date" office:date-value="1955-06-15">
            <text:p>06/15/55</text:p>
          </table:table-cell>
          <table:table-cell office:value-type="string">
            <text:p>Washer, Band Sw. Oak #3482-11</text:p>
          </table:table-cell>
          <table:table-cell office:value-type="string">
            <text:p>GPR-90</text:p>
          </table:table-cell>
          <table:table-cell table:style-name="ce2" office:value-type="float" office:value="1">
            <text:p>1</text:p>
          </table:table-cell>
          <table:table-cell table:style-name="ce4" table:formula="of:=[.E24]+1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55-08-02">
            <text:p>08/02/55</text:p>
          </table:table-cell>
          <table:table-cell office:value-type="string">
            <text:p>Spacer, Dial Track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24">
            <text:p>124</text:p>
          </table:table-cell>
        </table:table-row>
        <table:table-row table:style-name="ro1" table:number-rows-repeated="12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34:18.39</dc:date>
    <dc:creator>John Poulton</dc:creator>
    <meta:editing-duration>PT490H15M08S</meta:editing-duration>
    <meta:editing-cycles>958</meta:editing-cycles>
    <meta:generator>OpenOffice.org/3.0$Win32 OpenOffice.org_project/300m15$Build-9379</meta:generator>
    <meta:document-statistic meta:table-count="3" meta:cell-count="125" meta:object-count="0"/>
  </office:meta>
</office:document-meta>
</file>