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style-name="ce1" office:value-type="float" office:value="1964">
            <text:p>1964</text:p>
          </table:table-cell>
          <table:table-cell office:value-type="string">
            <text:p>Transformer, Antenna (A-3554)</text:p>
          </table:table-cell>
          <table:table-cell office:value-type="string">
            <text:p>HFR-2</text:p>
          </table:table-cell>
          <table:table-cell office:value-type="float" office:value="1">
            <text:p>1</text:p>
          </table:table-cell>
          <table:table-cell table:style-name="ce4" office:value-type="float" office:value="181">
            <text:p>181</text:p>
          </table:table-cell>
        </table:table-row>
        <table:table-row table:style-name="ro1">
          <table:table-cell table:style-name="ce1" office:value-type="float" office:value="1964">
            <text:p>1964</text:p>
          </table:table-cell>
          <table:table-cell office:value-type="string">
            <text:p>Transformer, Antenna (A-3566)</text:p>
          </table:table-cell>
          <table:table-cell office:value-type="string">
            <text:p>HFR-2</text:p>
          </table:table-cell>
          <table:table-cell office:value-type="float" office:value="1">
            <text:p>1</text:p>
          </table:table-cell>
          <table:table-cell table:style-name="ce4" table:formula="of:=[.E2]+1" office:value-type="float" office:value="182">
            <text:p>182</text:p>
          </table:table-cell>
        </table:table-row>
        <table:table-row table:style-name="ro2">
          <table:table-cell table:style-name="ce2" office:value-type="date" office:date-value="1964-11-02">
            <text:p>11/02/64</text:p>
          </table:table-cell>
          <table:table-cell office:value-type="string">
            <text:p>Transformer Assy RF</text:p>
          </table:table-cell>
          <table:table-cell office:value-type="string">
            <text:p>LFRA-1</text:p>
          </table:table-cell>
          <table:table-cell office:value-type="string">
            <text:p>p/d</text:p>
          </table:table-cell>
          <table:table-cell table:style-name="ce4" table:formula="of:=[.E3]+1" office:value-type="float" office:value="183">
            <text:p>183</text:p>
          </table:table-cell>
        </table:table-row>
        <table:table-row table:style-name="ro1">
          <table:table-cell table:style-name="ce2" office:value-type="date" office:date-value="1965-02-10">
            <text:p>02/10/65</text:p>
          </table:table-cell>
          <table:table-cell office:value-type="string">
            <text:p>Transformer, RF Band 1</text:p>
          </table:table-cell>
          <table:table-cell office:value-type="string">
            <text:p>CHG-3, CHGR-3</text:p>
          </table:table-cell>
          <table:table-cell office:value-type="float" office:value="1">
            <text:p>1</text:p>
          </table:table-cell>
          <table:table-cell table:style-name="ce4" table:formula="of:=[.E4]+1" office:value-type="float" office:value="184">
            <text:p>184</text:p>
          </table:table-cell>
        </table:table-row>
        <table:table-row table:style-name="ro1">
          <table:table-cell table:style-name="ce2" office:value-type="date" office:date-value="1965-02-10">
            <text:p>02/10/65</text:p>
          </table:table-cell>
          <table:table-cell office:value-type="string">
            <text:p>Transformer, RF Band 1</text:p>
          </table:table-cell>
          <table:table-cell office:value-type="string">
            <text:p>CHG-3, CHGR-3</text:p>
          </table:table-cell>
          <table:table-cell office:value-type="float" office:value="1">
            <text:p>1</text:p>
          </table:table-cell>
          <table:table-cell table:style-name="ce4" table:formula="of:=[.E5]+1" office:value-type="float" office:value="185">
            <text:p>185</text:p>
          </table:table-cell>
        </table:table-row>
        <table:table-row table:style-name="ro2">
          <table:table-cell table:style-name="ce2" office:value-type="date" office:date-value="1965-02-10">
            <text:p>02/10/65</text:p>
          </table:table-cell>
          <table:table-cell office:value-type="string">
            <text:p>Transformer, Bal. Mod. Band 1</text:p>
          </table:table-cell>
          <table:table-cell office:value-type="string">
            <text:p>CHG-3 </text:p>
          </table:table-cell>
          <table:table-cell office:value-type="float" office:value="1">
            <text:p>1</text:p>
          </table:table-cell>
          <table:table-cell table:style-name="ce4" table:formula="of:=[.E6]+1" office:value-type="float" office:value="186">
            <text:p>186</text:p>
          </table:table-cell>
        </table:table-row>
        <table:table-row table:style-name="ro2">
          <table:table-cell table:style-name="ce2" office:value-type="date" office:date-value="1965-02-10">
            <text:p>02/10/65</text:p>
          </table:table-cell>
          <table:table-cell office:value-type="string">
            <text:p>Transformer, Bal. Mod. Band 2</text:p>
          </table:table-cell>
          <table:table-cell office:value-type="string">
            <text:p>CHG-3 </text:p>
          </table:table-cell>
          <table:table-cell office:value-type="float" office:value="1">
            <text:p>1</text:p>
          </table:table-cell>
          <table:table-cell table:style-name="ce4" table:formula="of:=[.E7]+1" office:value-type="float" office:value="187">
            <text:p>187</text:p>
          </table:table-cell>
        </table:table-row>
        <table:table-row table:style-name="ro2">
          <table:table-cell table:style-name="ce2" office:value-type="date" office:date-value="1965-02-10">
            <text:p>02/10/65</text:p>
          </table:table-cell>
          <table:table-cell office:value-type="string">
            <text:p>Transformer, Bal. Mod. Band 3</text:p>
          </table:table-cell>
          <table:table-cell office:value-type="string">
            <text:p>CHG-3 </text:p>
          </table:table-cell>
          <table:table-cell office:value-type="float" office:value="1">
            <text:p>1</text:p>
          </table:table-cell>
          <table:table-cell table:style-name="ce4" table:formula="of:=[.E8]+1" office:value-type="float" office:value="188">
            <text:p>188</text:p>
          </table:table-cell>
        </table:table-row>
        <table:table-row table:style-name="ro2">
          <table:table-cell table:style-name="ce2" office:value-type="date" office:date-value="1965-02-10">
            <text:p>02/10/65</text:p>
          </table:table-cell>
          <table:table-cell office:value-type="string">
            <text:p>Transformer, Bal. Mod. Band 4</text:p>
          </table:table-cell>
          <table:table-cell office:value-type="string">
            <text:p>CHG-3 </text:p>
          </table:table-cell>
          <table:table-cell office:value-type="float" office:value="1">
            <text:p>1</text:p>
          </table:table-cell>
          <table:table-cell table:style-name="ce4" table:formula="of:=[.E9]+1" office:value-type="float" office:value="189">
            <text:p>189</text:p>
          </table:table-cell>
        </table:table-row>
        <table:table-row table:style-name="ro2">
          <table:table-cell table:style-name="ce2" office:value-type="date" office:date-value="1965-02-10">
            <text:p>02/10/65</text:p>
          </table:table-cell>
          <table:table-cell office:value-type="string">
            <text:p>Transformer, Bal. Mod. Band 5</text:p>
          </table:table-cell>
          <table:table-cell office:value-type="string">
            <text:p>CHG-3 </text:p>
          </table:table-cell>
          <table:table-cell office:value-type="float" office:value="1">
            <text:p>1</text:p>
          </table:table-cell>
          <table:table-cell table:style-name="ce4" table:formula="of:=[.E10]+1" office:value-type="float" office:value="190">
            <text:p>190</text:p>
          </table:table-cell>
        </table:table-row>
        <table:table-row table:style-name="ro2">
          <table:table-cell table:style-name="ce2" office:value-type="date" office:date-value="1965-02-10">
            <text:p>02/10/65</text:p>
          </table:table-cell>
          <table:table-cell office:value-type="string">
            <text:p>Transformer, Bal. Mod. Band 6</text:p>
          </table:table-cell>
          <table:table-cell office:value-type="string">
            <text:p>CHG-3 </text:p>
          </table:table-cell>
          <table:table-cell office:value-type="float" office:value="1">
            <text:p>1</text:p>
          </table:table-cell>
          <table:table-cell table:style-name="ce4" table:formula="of:=[.E11]+1" office:value-type="float" office:value="191">
            <text:p>191</text:p>
          </table:table-cell>
        </table:table-row>
        <table:table-row table:style-name="ro2">
          <table:table-cell table:style-name="ce2" office:value-type="date" office:date-value="1965-02-10">
            <text:p>02/10/65</text:p>
          </table:table-cell>
          <table:table-cell office:value-type="string">
            <text:p>Transformer, Bal. Mod. Band 7</text:p>
          </table:table-cell>
          <table:table-cell office:value-type="string">
            <text:p>CHG-3 </text:p>
          </table:table-cell>
          <table:table-cell office:value-type="float" office:value="1">
            <text:p>1</text:p>
          </table:table-cell>
          <table:table-cell table:style-name="ce4" table:formula="of:=[.E12]+1" office:value-type="float" office:value="192">
            <text:p>192</text:p>
          </table:table-cell>
        </table:table-row>
        <table:table-row table:style-name="ro2">
          <table:table-cell table:style-name="ce2" office:value-type="date" office:date-value="1965-02-10">
            <text:p>02/10/65</text:p>
          </table:table-cell>
          <table:table-cell office:value-type="string">
            <text:p>Transformer, Bal. Mod. Band 8</text:p>
          </table:table-cell>
          <table:table-cell office:value-type="string">
            <text:p>CHG-3 </text:p>
          </table:table-cell>
          <table:table-cell office:value-type="float" office:value="1">
            <text:p>1</text:p>
          </table:table-cell>
          <table:table-cell table:style-name="ce4" table:formula="of:=[.E13]+1" office:value-type="float" office:value="193">
            <text:p>193</text:p>
          </table:table-cell>
        </table:table-row>
        <table:table-row table:style-name="ro1">
          <table:table-cell table:style-name="ce2" office:value-type="date" office:date-value="1965-02-12">
            <text:p>02/12/65</text:p>
          </table:table-cell>
          <table:table-cell office:value-type="string">
            <text:p>Transformer, RF Band 2</text:p>
          </table:table-cell>
          <table:table-cell office:value-type="string">
            <text:p>CHG-3 </text:p>
          </table:table-cell>
          <table:table-cell office:value-type="float" office:value="1">
            <text:p>1</text:p>
          </table:table-cell>
          <table:table-cell table:style-name="ce4" table:formula="of:=[.E14]+1" office:value-type="float" office:value="194">
            <text:p>194</text:p>
          </table:table-cell>
        </table:table-row>
        <table:table-row table:style-name="ro1">
          <table:table-cell table:style-name="ce2" office:value-type="date" office:date-value="1965-02-12">
            <text:p>02/12/65</text:p>
          </table:table-cell>
          <table:table-cell office:value-type="string">
            <text:p>Transformer, RF Band 2</text:p>
          </table:table-cell>
          <table:table-cell office:value-type="string">
            <text:p>CHG-3 </text:p>
          </table:table-cell>
          <table:table-cell office:value-type="float" office:value="1">
            <text:p>1</text:p>
          </table:table-cell>
          <table:table-cell table:style-name="ce4" table:formula="of:=[.E15]+1" office:value-type="float" office:value="195">
            <text:p>195</text:p>
          </table:table-cell>
        </table:table-row>
        <table:table-row table:style-name="ro1">
          <table:table-cell table:style-name="ce2" office:value-type="date" office:date-value="1965-02-15">
            <text:p>02/15/65</text:p>
          </table:table-cell>
          <table:table-cell office:value-type="string">
            <text:p>Transformer, RF Band 3</text:p>
          </table:table-cell>
          <table:table-cell office:value-type="string">
            <text:p>CHG-3 </text:p>
          </table:table-cell>
          <table:table-cell office:value-type="float" office:value="1">
            <text:p>1</text:p>
          </table:table-cell>
          <table:table-cell table:style-name="ce4" table:formula="of:=[.E16]+1" office:value-type="float" office:value="196">
            <text:p>196</text:p>
          </table:table-cell>
        </table:table-row>
        <table:table-row table:style-name="ro1">
          <table:table-cell table:style-name="ce2" office:value-type="date" office:date-value="1965-02-15">
            <text:p>02/15/65</text:p>
          </table:table-cell>
          <table:table-cell office:value-type="string">
            <text:p>Transformer, RF Band 3</text:p>
          </table:table-cell>
          <table:table-cell office:value-type="string">
            <text:p>CHG-3 </text:p>
          </table:table-cell>
          <table:table-cell office:value-type="float" office:value="1">
            <text:p>1</text:p>
          </table:table-cell>
          <table:table-cell table:style-name="ce4" table:formula="of:=[.E17]+1" office:value-type="float" office:value="197">
            <text:p>197</text:p>
          </table:table-cell>
        </table:table-row>
        <table:table-row table:style-name="ro1">
          <table:table-cell table:style-name="ce2" office:value-type="date" office:date-value="1965-02-16">
            <text:p>02/16/65</text:p>
          </table:table-cell>
          <table:table-cell office:value-type="string">
            <text:p>Transformer, RF Band 4</text:p>
          </table:table-cell>
          <table:table-cell office:value-type="string">
            <text:p>CHG-3 </text:p>
          </table:table-cell>
          <table:table-cell office:value-type="float" office:value="1">
            <text:p>1</text:p>
          </table:table-cell>
          <table:table-cell table:style-name="ce4" table:formula="of:=[.E18]+1" office:value-type="float" office:value="198">
            <text:p>198</text:p>
          </table:table-cell>
        </table:table-row>
        <table:table-row table:style-name="ro1">
          <table:table-cell table:style-name="ce2" office:value-type="date" office:date-value="1965-02-16">
            <text:p>02/16/65</text:p>
          </table:table-cell>
          <table:table-cell office:value-type="string">
            <text:p>Transformer, RF Band 4</text:p>
          </table:table-cell>
          <table:table-cell office:value-type="string">
            <text:p>CHG-3 </text:p>
          </table:table-cell>
          <table:table-cell office:value-type="float" office:value="1">
            <text:p>1</text:p>
          </table:table-cell>
          <table:table-cell table:style-name="ce4" table:formula="of:=[.E19]+1" office:value-type="float" office:value="199">
            <text:p>199</text:p>
          </table:table-cell>
        </table:table-row>
        <table:table-row table:style-name="ro1">
          <table:table-cell table:style-name="ce2" office:value-type="date" office:date-value="1965-02-16">
            <text:p>02/16/65</text:p>
          </table:table-cell>
          <table:table-cell office:value-type="string">
            <text:p>Transformer, RF Band 5</text:p>
          </table:table-cell>
          <table:table-cell office:value-type="string">
            <text:p>CHG-3 </text:p>
          </table:table-cell>
          <table:table-cell office:value-type="float" office:value="1">
            <text:p>1</text:p>
          </table:table-cell>
          <table:table-cell table:style-name="ce4" table:formula="of:=[.E20]+1" office:value-type="float" office:value="200">
            <text:p>200</text:p>
          </table:table-cell>
        </table:table-row>
        <table:table-row table:style-name="ro1">
          <table:table-cell table:style-name="ce2" office:value-type="date" office:date-value="1965-02-16">
            <text:p>02/16/65</text:p>
          </table:table-cell>
          <table:table-cell office:value-type="string">
            <text:p>Transformer, RF Band 5</text:p>
          </table:table-cell>
          <table:table-cell office:value-type="string">
            <text:p>CHG-3 </text:p>
          </table:table-cell>
          <table:table-cell office:value-type="float" office:value="1">
            <text:p>1</text:p>
          </table:table-cell>
          <table:table-cell table:style-name="ce4" table:formula="of:=[.E21]+1" office:value-type="float" office:value="201">
            <text:p>201</text:p>
          </table:table-cell>
        </table:table-row>
        <table:table-row table:style-name="ro1">
          <table:table-cell table:style-name="ce2" office:value-type="date" office:date-value="1965-02-17">
            <text:p>02/17/65</text:p>
          </table:table-cell>
          <table:table-cell office:value-type="string">
            <text:p>Transformer, RF Band 6</text:p>
          </table:table-cell>
          <table:table-cell office:value-type="string">
            <text:p>CHG-3 </text:p>
          </table:table-cell>
          <table:table-cell office:value-type="float" office:value="1">
            <text:p>1</text:p>
          </table:table-cell>
          <table:table-cell table:style-name="ce4" table:formula="of:=[.E22]+1" office:value-type="float" office:value="202">
            <text:p>202</text:p>
          </table:table-cell>
        </table:table-row>
        <table:table-row table:style-name="ro1">
          <table:table-cell table:style-name="ce2" office:value-type="date" office:date-value="1965-02-17">
            <text:p>02/17/65</text:p>
          </table:table-cell>
          <table:table-cell office:value-type="string">
            <text:p>Transformer, RF Band 6</text:p>
          </table:table-cell>
          <table:table-cell office:value-type="string">
            <text:p>CHG-3 </text:p>
          </table:table-cell>
          <table:table-cell office:value-type="float" office:value="1">
            <text:p>1</text:p>
          </table:table-cell>
          <table:table-cell table:style-name="ce4" table:formula="of:=[.E23]+1" office:value-type="float" office:value="203">
            <text:p>203</text:p>
          </table:table-cell>
        </table:table-row>
        <table:table-row table:style-name="ro1">
          <table:table-cell table:style-name="ce2" office:value-type="date" office:date-value="1965-02-17">
            <text:p>02/17/65</text:p>
          </table:table-cell>
          <table:table-cell office:value-type="string">
            <text:p>Transformer, RF Band 6</text:p>
          </table:table-cell>
          <table:table-cell office:value-type="string">
            <text:p>CHG-3 </text:p>
          </table:table-cell>
          <table:table-cell office:value-type="float" office:value="1">
            <text:p>1</text:p>
          </table:table-cell>
          <table:table-cell table:style-name="ce4" table:formula="of:=[.E24]+1" office:value-type="float" office:value="204">
            <text:p>204</text:p>
          </table:table-cell>
        </table:table-row>
        <table:table-row table:style-name="ro1">
          <table:table-cell table:style-name="ce2" office:value-type="date" office:date-value="1965-02-18">
            <text:p>02/18/65</text:p>
          </table:table-cell>
          <table:table-cell office:value-type="string">
            <text:p>Transformer, RF Band 8</text:p>
          </table:table-cell>
          <table:table-cell office:value-type="string">
            <text:p>CHG-3 </text:p>
          </table:table-cell>
          <table:table-cell office:value-type="float" office:value="1">
            <text:p>1</text:p>
          </table:table-cell>
          <table:table-cell table:style-name="ce4" table:formula="of:=[.E25]+1" office:value-type="float" office:value="205">
            <text:p>205</text:p>
          </table:table-cell>
        </table:table-row>
        <table:table-row table:style-name="ro1">
          <table:table-cell table:style-name="ce2" office:value-type="date" office:date-value="1965-02-18">
            <text:p>02/18/65</text:p>
          </table:table-cell>
          <table:table-cell office:value-type="string">
            <text:p>Transformer, RF Band 8</text:p>
          </table:table-cell>
          <table:table-cell office:value-type="string">
            <text:p>CHG-3 </text:p>
          </table:table-cell>
          <table:table-cell office:value-type="float" office:value="1">
            <text:p>1</text:p>
          </table:table-cell>
          <table:table-cell table:style-name="ce4" table:formula="of:=[.E26]+1" office:value-type="float" office:value="206">
            <text:p>206</text:p>
          </table:table-cell>
        </table:table-row>
        <table:table-row table:style-name="ro1">
          <table:table-cell table:style-name="ce2" office:value-type="date" office:date-value="1965-03-04">
            <text:p>03/04/65</text:p>
          </table:table-cell>
          <table:table-cell office:value-type="string">
            <text:p>Transformer, RF Band 7</text:p>
          </table:table-cell>
          <table:table-cell office:value-type="string">
            <text:p>CHG-3 </text:p>
          </table:table-cell>
          <table:table-cell office:value-type="float" office:value="1">
            <text:p>1</text:p>
          </table:table-cell>
          <table:table-cell table:style-name="ce4" table:formula="of:=[.E27]+1" office:value-type="float" office:value="207">
            <text:p>207</text:p>
          </table:table-cell>
        </table:table-row>
        <table:table-row table:style-name="ro1" table:number-rows-repeated="10">
          <table:table-cell table:style-name="ce2"/>
          <table:table-cell table:number-columns-repeated="3"/>
          <table:table-cell table:style-name="ce4"/>
        </table:table-row>
        <table:table-row table:style-name="ro1" table:number-rows-repeated="48">
          <table:table-cell table:number-columns-repeated="4"/>
          <table:table-cell table:style-name="ce4"/>
        </table:table-row>
        <table:table-row table:style-name="ro1" table:number-rows-repeated="6544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1">08/11/2013</text:date>, <text:time>13:4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11T13:49:06.54</dc:date>
    <dc:creator>John Poulton</dc:creator>
    <meta:editing-duration>PT490H05M52S</meta:editing-duration>
    <meta:editing-cycles>960</meta:editing-cycles>
    <meta:generator>OpenOffice.org/3.0$Win32 OpenOffice.org_project/300m15$Build-9379</meta:generator>
    <meta:document-statistic meta:table-count="3" meta:cell-count="140" meta:object-count="0"/>
  </office:meta>
</office:document-meta>
</file>