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28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office:value-type="float" office:value="154">
            <text:p>154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29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2]+1" office:value-type="float" office:value="155">
            <text:p>155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30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3]+1" office:value-type="float" office:value="156">
            <text:p>156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31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4]+1" office:value-type="float" office:value="157">
            <text:p>157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32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5]+1" office:value-type="float" office:value="158">
            <text:p>158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33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6]+1" office:value-type="float" office:value="159">
            <text:p>159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34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7]+1" office:value-type="float" office:value="160">
            <text:p>160</text:p>
          </table:table-cell>
        </table:table-row>
        <table:table-row table:style-name="ro1">
          <table:table-cell table:style-name="ce1" office:value-type="date" office:date-value="1963-08-12">
            <text:p>08/12/63</text:p>
          </table:table-cell>
          <table:table-cell office:value-type="string">
            <text:p>Transformer, RF Fixed A-3270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style-name="ce3" table:formula="of:=[.E8]+1" office:value-type="float" office:value="161">
            <text:p>161</text:p>
          </table:table-cell>
        </table:table-row>
        <table:table-row table:style-name="ro1">
          <table:table-cell table:style-name="ce1" office:value-type="date" office:date-value="1963-08-12">
            <text:p>08/12/63</text:p>
          </table:table-cell>
          <table:table-cell office:value-type="string">
            <text:p>Transformer, RF Fixed A-3271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style-name="ce3" table:formula="of:=[.E9]+1" office:value-type="float" office:value="162">
            <text:p>162</text:p>
          </table:table-cell>
        </table:table-row>
        <table:table-row table:style-name="ro1">
          <table:table-cell table:style-name="ce1" office:value-type="date" office:date-value="1963-08-12">
            <text:p>08/12/63</text:p>
          </table:table-cell>
          <table:table-cell office:value-type="string">
            <text:p>Transformer, RF Fixed A-3272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style-name="ce3" table:formula="of:=[.E10]+1" office:value-type="float" office:value="163">
            <text:p>163</text:p>
          </table:table-cell>
        </table:table-row>
        <table:table-row table:style-name="ro1">
          <table:table-cell table:style-name="ce1" office:value-type="date" office:date-value="1963-10-31">
            <text:p>10/31/63</text:p>
          </table:table-cell>
          <table:table-cell office:value-type="string">
            <text:p>Transformer, RF Fixed A-3447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style-name="ce3" table:formula="of:=[.E11]+1" office:value-type="float" office:value="164">
            <text:p>164</text:p>
          </table:table-cell>
        </table:table-row>
        <table:table-row table:style-name="ro1">
          <table:table-cell table:style-name="ce1" office:value-type="date" office:date-value="1963-10-31">
            <text:p>10/31/63</text:p>
          </table:table-cell>
          <table:table-cell office:value-type="string">
            <text:p>Transformer, RF Fixed A-3448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style-name="ce3" table:formula="of:=[.E12]+1" office:value-type="float" office:value="165">
            <text:p>165</text:p>
          </table:table-cell>
        </table:table-row>
        <table:table-row table:style-name="ro1">
          <table:table-cell table:style-name="ce1" office:value-type="date" office:date-value="1963-10-31">
            <text:p>10/31/63</text:p>
          </table:table-cell>
          <table:table-cell office:value-type="string">
            <text:p>Transformer, RF Fixed A-3449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style-name="ce3" table:formula="of:=[.E13]+1" office:value-type="float" office:value="166">
            <text:p>166</text:p>
          </table:table-cell>
        </table:table-row>
        <table:table-row table:style-name="ro1">
          <table:table-cell table:style-name="ce1" office:value-type="date" office:date-value="1963-10-31">
            <text:p>10/31/63</text:p>
          </table:table-cell>
          <table:table-cell office:value-type="string">
            <text:p>Transformer, RF Fixed A-3450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style-name="ce3" table:formula="of:=[.E14]+1" office:value-type="float" office:value="167">
            <text:p>167</text:p>
          </table:table-cell>
        </table:table-row>
        <table:table-row table:style-name="ro1">
          <table:table-cell table:style-name="ce1" office:value-type="date" office:date-value="1963-10-31">
            <text:p>10/31/63</text:p>
          </table:table-cell>
          <table:table-cell office:value-type="string">
            <text:p>Transformer, RF Fixed A-3451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style-name="ce3" table:formula="of:=[.E15]+1" office:value-type="float" office:value="168">
            <text:p>168</text:p>
          </table:table-cell>
        </table:table-row>
        <table:table-row table:style-name="ro1">
          <table:table-cell table:style-name="ce1" office:value-type="date" office:date-value="1963-10-31">
            <text:p>10/31/63</text:p>
          </table:table-cell>
          <table:table-cell office:value-type="string">
            <text:p>Transformer, RF Fixed A-3452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style-name="ce3" table:formula="of:=[.E16]+1" office:value-type="float" office:value="169">
            <text:p>169</text:p>
          </table:table-cell>
        </table:table-row>
        <table:table-row table:style-name="ro1">
          <table:table-cell table:style-name="ce1" office:value-type="date" office:date-value="1963-10-31">
            <text:p>10/31/63</text:p>
          </table:table-cell>
          <table:table-cell office:value-type="string">
            <text:p>Transformer, RF Fixed A-3453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style-name="ce3" table:formula="of:=[.E17]+1" office:value-type="float" office:value="170">
            <text:p>170</text:p>
          </table:table-cell>
        </table:table-row>
        <table:table-row table:style-name="ro1">
          <table:table-cell table:style-name="ce1" office:value-type="date" office:date-value="1963-10-31">
            <text:p>10/31/63</text:p>
          </table:table-cell>
          <table:table-cell office:value-type="string">
            <text:p>Transformer, RF Fixed A-3454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style-name="ce3" table:formula="of:=[.E18]+1" office:value-type="float" office:value="171">
            <text:p>171</text:p>
          </table:table-cell>
        </table:table-row>
        <table:table-row table:style-name="ro1">
          <table:table-cell table:style-name="ce1" office:value-type="date" office:date-value="1963-12-13">
            <text:p>12/13/63</text:p>
          </table:table-cell>
          <table:table-cell office:value-type="string">
            <text:p>Transformer, RF Fixed A-3411</text:p>
          </table:table-cell>
          <table:table-cell office:value-type="string">
            <text:p>MCG-1</text:p>
          </table:table-cell>
          <table:table-cell office:value-type="float" office:value="1">
            <text:p>1</text:p>
          </table:table-cell>
          <table:table-cell table:style-name="ce3" table:formula="of:=[.E19]+1" office:value-type="float" office:value="172">
            <text:p>172</text:p>
          </table:table-cell>
        </table:table-row>
        <table:table-row table:style-name="ro1">
          <table:table-cell table:style-name="ce1" office:value-type="date" office:date-value="1964-02-05">
            <text:p>02/05/64</text:p>
          </table:table-cell>
          <table:table-cell table:style-name="ce1" office:value-type="string">
            <text:p>Transformer, RF Fixed (Obsolete)</text:p>
          </table:table-cell>
          <table:table-cell office:value-type="string">
            <text:p>LFS-1</text:p>
          </table:table-cell>
          <table:table-cell office:value-type="string">
            <text:p>p/d</text:p>
          </table:table-cell>
          <table:table-cell table:style-name="ce3" table:formula="of:=[.E20]+1" office:value-type="float" office:value="173">
            <text:p>173</text:p>
          </table:table-cell>
        </table:table-row>
        <table:table-row table:style-name="ro1">
          <table:table-cell table:style-name="ce1" office:value-type="date" office:date-value="1964-02-05">
            <text:p>02/05/64</text:p>
          </table:table-cell>
          <table:table-cell office:value-type="string">
            <text:p>Transformer, RF Fixed <text:s/>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style-name="ce3" table:formula="of:=[.E21]+1" office:value-type="float" office:value="174">
            <text:p>174</text:p>
          </table:table-cell>
        </table:table-row>
        <table:table-row table:style-name="ro1">
          <table:table-cell table:style-name="ce1" office:value-type="date" office:date-value="1964-03-06">
            <text:p>03/06/64</text:p>
          </table:table-cell>
          <table:table-cell office:value-type="string">
            <text:p>Transformer, Antenna (A-3519)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style-name="ce3" table:formula="of:=[.E22]+1" office:value-type="float" office:value="175">
            <text:p>175</text:p>
          </table:table-cell>
        </table:table-row>
        <table:table-row table:style-name="ro1">
          <table:table-cell table:style-name="ce1" office:value-type="date" office:date-value="1964-03-06">
            <text:p>03/06/64</text:p>
          </table:table-cell>
          <table:table-cell office:value-type="string">
            <text:p>Transformer, Antenna (A-3522)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style-name="ce3" table:formula="of:=[.E23]+1" office:value-type="float" office:value="176">
            <text:p>176</text:p>
          </table:table-cell>
        </table:table-row>
        <table:table-row table:style-name="ro1">
          <table:table-cell table:style-name="ce1" office:value-type="date" office:date-value="1964-03-06">
            <text:p>03/06/64</text:p>
          </table:table-cell>
          <table:table-cell office:value-type="string">
            <text:p>Transformer, Antenna (A-3525)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style-name="ce3" table:formula="of:=[.E24]+1" office:value-type="float" office:value="177">
            <text:p>177</text:p>
          </table:table-cell>
        </table:table-row>
        <table:table-row table:style-name="ro1">
          <table:table-cell table:style-name="ce1" office:value-type="date" office:date-value="1964-03-07">
            <text:p>03/07/64</text:p>
          </table:table-cell>
          <table:table-cell office:value-type="string">
            <text:p>Transformer, Antenna (A-3530)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style-name="ce3" table:formula="of:=[.E25]+1" office:value-type="float" office:value="178">
            <text:p>178</text:p>
          </table:table-cell>
        </table:table-row>
        <table:table-row table:style-name="ro2">
          <table:table-cell table:style-name="ce1" office:value-type="date" office:date-value="1964-03-11">
            <text:p>03/11/64</text:p>
          </table:table-cell>
          <table:table-cell office:value-type="string">
            <text:p>TRansformer, Antenna (A-3536)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style-name="ce3" table:formula="of:=[.E26]+1" office:value-type="float" office:value="179">
            <text:p>179</text:p>
          </table:table-cell>
        </table:table-row>
        <table:table-row table:style-name="ro1">
          <table:table-cell table:style-name="ce1" office:value-type="date" office:date-value="1964-03-13">
            <text:p>03/13/64</text:p>
          </table:table-cell>
          <table:table-cell office:value-type="string">
            <text:p>Transformer, Antenna (A-3550)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style-name="ce3" table:formula="of:=[.E27]+1" office:value-type="float" office:value="180">
            <text:p>180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3"/>
        </table:table-row>
        <table:table-row table:style-name="ro1" table:number-rows-repeated="48">
          <table:table-cell table:number-columns-repeated="4"/>
          <table:table-cell table:style-name="ce3"/>
        </table:table-row>
        <table:table-row table:style-name="ro1" table:number-rows-repeated="654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1">08/11/2013</text:date>, <text:time>13:4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1T13:48:24.57</dc:date>
    <dc:creator>John Poulton</dc:creator>
    <meta:editing-duration>PT490H13M06S</meta:editing-duration>
    <meta:editing-cycles>958</meta:editing-cycles>
    <meta:generator>OpenOffice.org/3.0$Win32 OpenOffice.org_project/300m15$Build-9379</meta:generator>
    <meta:document-statistic meta:table-count="3" meta:cell-count="140" meta:object-count="0"/>
  </office:meta>
</office:document-meta>
</file>