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office:value-type="float" office:value="127">
            <text:p>127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]+1" office:value-type="float" office:value="128">
            <text:p>128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3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3]+1" office:value-type="float" office:value="129">
            <text:p>129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4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4]+1" office:value-type="float" office:value="130">
            <text:p>130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5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5]+1" office:value-type="float" office:value="131">
            <text:p>131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6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6]+1" office:value-type="float" office:value="132">
            <text:p>132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7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7]+1" office:value-type="float" office:value="133">
            <text:p>133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8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8]+1" office:value-type="float" office:value="134">
            <text:p>134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9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9]+1" office:value-type="float" office:value="135">
            <text:p>135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0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0]+1" office:value-type="float" office:value="136">
            <text:p>136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1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1]+1" office:value-type="float" office:value="137">
            <text:p>137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2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2]+1" office:value-type="float" office:value="138">
            <text:p>138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3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3]+1" office:value-type="float" office:value="139">
            <text:p>139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4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4]+1" office:value-type="float" office:value="140">
            <text:p>140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5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5]+1" office:value-type="float" office:value="141">
            <text:p>141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6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6]+1" office:value-type="float" office:value="142">
            <text:p>142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7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7]+1" office:value-type="float" office:value="143">
            <text:p>143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8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8]+1" office:value-type="float" office:value="144">
            <text:p>144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19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19]+1" office:value-type="float" office:value="145">
            <text:p>145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0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0]+1" office:value-type="float" office:value="146">
            <text:p>146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1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1]+1" office:value-type="float" office:value="147">
            <text:p>147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2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2]+1" office:value-type="float" office:value="148">
            <text:p>148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3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3]+1" office:value-type="float" office:value="149">
            <text:p>149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4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4]+1" office:value-type="float" office:value="150">
            <text:p>150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5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5]+1" office:value-type="float" office:value="151">
            <text:p>151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6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6]+1" office:value-type="float" office:value="152">
            <text:p>152</text:p>
          </table:table-cell>
        </table:table-row>
        <table:table-row table:style-name="ro1">
          <table:table-cell table:style-name="ce1" office:value-type="date" office:date-value="1963-07-16">
            <text:p>07/16/63</text:p>
          </table:table-cell>
          <table:table-cell office:value-type="string">
            <text:p>Transformer, RF A-3223-27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style-name="ce3" table:formula="of:=[.E27]+1" office:value-type="float" office:value="153">
            <text:p>153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3"/>
        </table:table-row>
        <table:table-row table:style-name="ro1" table:number-rows-repeated="48">
          <table:table-cell table:number-columns-repeated="4"/>
          <table:table-cell table:style-name="ce3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08/11/2013</text:date>, <text:time>13:4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1T13:47:41.93</dc:date>
    <dc:creator>John Poulton</dc:creator>
    <meta:editing-duration>PT490H19M37S</meta:editing-duration>
    <meta:editing-cycles>957</meta:editing-cycles>
    <meta:generator>OpenOffice.org/3.0$Win32 OpenOffice.org_project/300m15$Build-9379</meta:generator>
    <meta:document-statistic meta:table-count="3" meta:cell-count="140" meta:object-count="0"/>
  </office:meta>
</office:document-meta>
</file>