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/>
          <table:table-cell office:value-type="string">
            <text:p>Transistor <text:s/>RCA 40360</text:p>
          </table:table-cell>
          <table:table-cell/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9-05-12">
            <text:p>05/12/69</text:p>
          </table:table-cell>
          <table:table-cell office:value-type="string">
            <text:p>Transistor Motorola 2N3055</text:p>
          </table:table-cell>
          <table:table-cell office:value-type="string">
            <text:p>PS</text:p>
          </table:table-cell>
          <table:table-cell office:value-type="string">
            <text:p>HF Oven</text:p>
          </table:table-cell>
          <table:table-cell office:value-type="string">
            <text:p>n/d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70-06-03">
            <text:p>06/03/70</text:p>
          </table:table-cell>
          <table:table-cell office:value-type="string">
            <text:p>Transistor National Semi 2N3904—TO-106 Case</text:p>
          </table:table-cell>
          <table:table-cell office:value-type="string">
            <text:p>PS</text:p>
          </table:table-cell>
          <table:table-cell office:value-type="string">
            <text:p>HF Oven</text:p>
          </table:table-cell>
          <table:table-cell office:value-type="string">
            <text:p>n/d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2" office:value-type="date" office:date-value="1970-06-04">
            <text:p>06/04/70</text:p>
          </table:table-cell>
          <table:table-cell office:value-type="string">
            <text:p>Transistor National Semi 2N3906—TO-106 Case</text:p>
          </table:table-cell>
          <table:table-cell office:value-type="string">
            <text:p>PS</text:p>
          </table:table-cell>
          <table:table-cell office:value-type="string">
            <text:p>HF Oven</text:p>
          </table:table-cell>
          <table:table-cell office:value-type="string">
            <text:p>n/d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2"/>
          <table:table-cell office:value-type="string">
            <text:p>(Unassigned)</text:p>
          </table:table-cell>
          <table:table-cell table:number-columns-repeated="3"/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70-09-02">
            <text:p>09/02/70</text:p>
          </table:table-cell>
          <table:table-cell office:value-type="string">
            <text:p>Transistor Phillips BFW16</text:p>
          </table:table-cell>
          <table:table-cell office:value-type="string">
            <text:p>WS</text:p>
          </table:table-cell>
          <table:table-cell table:style-name="ce1" office:value-type="string">
            <text:p>VMC-8</text:p>
          </table:table-cell>
          <table:table-cell office:value-type="string">
            <text:p>n/d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2" office:value-type="date" office:date-value="1970-09-15">
            <text:p>09/15/70</text:p>
          </table:table-cell>
          <table:table-cell office:value-type="string">
            <text:p>Transistor Motorola 2N3866</text:p>
          </table:table-cell>
          <table:table-cell office:value-type="string">
            <text:p>WS</text:p>
          </table:table-cell>
          <table:table-cell office:value-type="string">
            <text:p>VMC-8</text:p>
          </table:table-cell>
          <table:table-cell office:value-type="string">
            <text:p>n/d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2" office:value-type="date" office:date-value="1970-12-04">
            <text:p>12/04/70</text:p>
          </table:table-cell>
          <table:table-cell office:value-type="string">
            <text:p>Transistor <text:s/>RCA 40362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/>
          <table:table-cell table:formula="of:=[.F8]+1" office:value-type="float" office:value="10008">
            <text:p>10008</text:p>
          </table:table-cell>
        </table:table-row>
        <table:table-row table:style-name="ro1" table:number-rows-repeated="5">
          <table:table-cell table:style-name="ce2"/>
          <table:table-cell table:number-columns-repeated="5"/>
        </table:table-row>
        <table:table-row table:style-name="ro1">
          <table:table-cell table:style-name="ce3"/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1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1:16:33</dc:date>
    <dc:creator>John Poulton</dc:creator>
    <meta:editing-duration>P173DT15H15M9S</meta:editing-duration>
    <meta:editing-cycles>1062</meta:editing-cycles>
    <meta:generator>LibreOffice/3.4$Unix LibreOffice_project/340m1$Build-502</meta:generator>
    <meta:document-statistic meta:table-count="3" meta:cell-count="47" meta:object-count="0"/>
  </office:meta>
</office:document-meta>
</file>