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office:value-type="float" office:value="235">
            <text:p>235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236">
            <text:p>236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237">
            <text:p>237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238">
            <text:p>238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239">
            <text:p>239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240">
            <text:p>240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241">
            <text:p>241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242">
            <text:p>242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243">
            <text:p>243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244">
            <text:p>244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245">
            <text:p>245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246">
            <text:p>246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3]+1" office:value-type="float" office:value="247">
            <text:p>247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4]+1" office:value-type="float" office:value="248">
            <text:p>248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5]+1" office:value-type="float" office:value="249">
            <text:p>249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6]+1" office:value-type="float" office:value="250">
            <text:p>250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7]+1" office:value-type="float" office:value="251">
            <text:p>251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8]+1" office:value-type="float" office:value="252">
            <text:p>252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former, RF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style-name="ce4" table:formula="of:=[.E19]+1" office:value-type="float" office:value="253">
            <text:p>253</text:p>
          </table:table-cell>
        </table:table-row>
        <table:table-row table:style-name="ro1">
          <table:table-cell table:style-name="ce1" office:value-type="date" office:date-value="1965-02-14">
            <text:p>02/14/65</text:p>
          </table:table-cell>
          <table:table-cell office:value-type="string">
            <text:p>Transformer, RF</text:p>
          </table:table-cell>
          <table:table-cell office:value-type="string">
            <text:p>SBE-2</text:p>
          </table:table-cell>
          <table:table-cell table:style-name="ce2"/>
          <table:table-cell table:style-name="ce4" table:formula="of:=[.E20]+1" office:value-type="float" office:value="254">
            <text:p>254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B-T1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255">
            <text:p>255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OA-T1, OA-T2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256">
            <text:p>256</text:p>
          </table:table-cell>
        </table:table-row>
        <table:table-row table:style-name="ro1" table:number-rows-repeated="15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4:59.21</dc:date>
    <dc:creator>John Poulton</dc:creator>
    <meta:editing-duration>PT512H14M59S</meta:editing-duration>
    <meta:editing-cycles>949</meta:editing-cycles>
    <meta:generator>OpenOffice.org/3.0$Win32 OpenOffice.org_project/300m15$Build-9379</meta:generator>
    <meta:document-statistic meta:table-count="3" meta:cell-count="114" meta:object-count="0"/>
  </office:meta>
</office:document-meta>
</file>