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style-name="ce1" office:value-type="date" office:date-value="1960-12-14">
            <text:p>12/14/60</text:p>
          </table:table-cell>
          <table:table-cell office:value-type="string">
            <text:p>Transformer, RF Tuned Ref: A-2041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style-name="ce4" office:value-type="float" office:value="127">
            <text:p>127</text:p>
          </table:table-cell>
        </table:table-row>
        <table:table-row table:style-name="ro2">
          <table:table-cell table:style-name="ce1" office:value-type="date" office:date-value="1961-03-10">
            <text:p>03/10/61</text:p>
          </table:table-cell>
          <table:table-cell office:value-type="string">
            <text:p>Transformer Assy Ref: A-2078, Supp. By TT-128</text:p>
          </table:table-cell>
          <table:table-cell office:value-type="string">
            <text:p>CHG-1</text:p>
          </table:table-cell>
          <table:table-cell table:style-name="ce2" office:value-type="float" office:value="2">
            <text:p>2</text:p>
          </table:table-cell>
          <table:table-cell table:style-name="ce4" table:formula="of:=[.E2]+1" office:value-type="float" office:value="128">
            <text:p>128</text:p>
          </table:table-cell>
        </table:table-row>
        <table:table-row table:style-name="ro2">
          <table:table-cell table:style-name="ce1" office:value-type="date" office:date-value="1961-04-03">
            <text:p>04/03/61</text:p>
          </table:table-cell>
          <table:table-cell office:value-type="string">
            <text:p>Transformer Assy Ref: A-2082, Supp. By TT-129</text:p>
          </table:table-cell>
          <table:table-cell office:value-type="string">
            <text:p>CHG-1</text:p>
          </table:table-cell>
          <table:table-cell table:style-name="ce2" office:value-type="float" office:value="2">
            <text:p>2</text:p>
          </table:table-cell>
          <table:table-cell table:style-name="ce4" table:formula="of:=[.E3]+1" office:value-type="float" office:value="129">
            <text:p>129</text:p>
          </table:table-cell>
        </table:table-row>
        <table:table-row table:style-name="ro2">
          <table:table-cell table:style-name="ce1" office:value-type="date" office:date-value="1961-04-03">
            <text:p>04/03/61</text:p>
          </table:table-cell>
          <table:table-cell office:value-type="string">
            <text:p>Transformer Assy Ref: A-2083, Supp. By TT-130</text:p>
          </table:table-cell>
          <table:table-cell office:value-type="string">
            <text:p>CHG-1</text:p>
          </table:table-cell>
          <table:table-cell table:style-name="ce2" office:value-type="float" office:value="2">
            <text:p>2</text:p>
          </table:table-cell>
          <table:table-cell table:style-name="ce4" table:formula="of:=[.E4]+1" office:value-type="float" office:value="130">
            <text:p>130</text:p>
          </table:table-cell>
        </table:table-row>
        <table:table-row table:style-name="ro2">
          <table:table-cell table:style-name="ce1" office:value-type="date" office:date-value="1961-04-03">
            <text:p>04/03/61</text:p>
          </table:table-cell>
          <table:table-cell office:value-type="string">
            <text:p>Transformer Assy Ref: A-2084, Supp. By TT-131</text:p>
          </table:table-cell>
          <table:table-cell office:value-type="string">
            <text:p>CHG-1</text:p>
          </table:table-cell>
          <table:table-cell table:style-name="ce2" office:value-type="float" office:value="2">
            <text:p>2</text:p>
          </table:table-cell>
          <table:table-cell table:style-name="ce4" table:formula="of:=[.E5]+1" office:value-type="float" office:value="131">
            <text:p>131</text:p>
          </table:table-cell>
        </table:table-row>
        <table:table-row table:style-name="ro2">
          <table:table-cell table:style-name="ce1" office:value-type="date" office:date-value="1961-04-15">
            <text:p>04/15/61</text:p>
          </table:table-cell>
          <table:table-cell office:value-type="string">
            <text:p>Transformer Assy Ref: A-2095, Supp. By TT-132</text:p>
          </table:table-cell>
          <table:table-cell office:value-type="string">
            <text:p>CHG-1</text:p>
          </table:table-cell>
          <table:table-cell table:style-name="ce2" office:value-type="float" office:value="2">
            <text:p>2</text:p>
          </table:table-cell>
          <table:table-cell table:style-name="ce4" table:formula="of:=[.E6]+1" office:value-type="float" office:value="132">
            <text:p>132</text:p>
          </table:table-cell>
        </table:table-row>
        <table:table-row table:style-name="ro1">
          <table:table-cell table:style-name="ce1" office:value-type="date" office:date-value="1961-05-19">
            <text:p>05/19/61</text:p>
          </table:table-cell>
          <table:table-cell office:value-type="string">
            <text:p>Transformer, RF Tuned Ref: A-3005</text:p>
          </table:table-cell>
          <table:table-cell office:value-type="string">
            <text:p>CHG-1</text:p>
          </table:table-cell>
          <table:table-cell table:style-name="ce2" office:value-type="float" office:value="1">
            <text:p>1</text:p>
          </table:table-cell>
          <table:table-cell table:style-name="ce4" table:formula="of:=[.E7]+1" office:value-type="float" office:value="133">
            <text:p>133</text:p>
          </table:table-cell>
        </table:table-row>
        <table:table-row table:style-name="ro1">
          <table:table-cell table:style-name="ce1" office:value-type="date" office:date-value="1961-07-13">
            <text:p>07/13/61</text:p>
          </table:table-cell>
          <table:table-cell office:value-type="string">
            <text:p>Transformer, RF Tuned Ref: A-3021</text:p>
          </table:table-cell>
          <table:table-cell office:value-type="string">
            <text:p>GPE-1</text:p>
          </table:table-cell>
          <table:table-cell table:style-name="ce2" office:value-type="float" office:value="1">
            <text:p>1</text:p>
          </table:table-cell>
          <table:table-cell table:style-name="ce4" table:formula="of:=[.E8]+1" office:value-type="float" office:value="134">
            <text:p>134</text:p>
          </table:table-cell>
        </table:table-row>
        <table:table-row table:style-name="ro1">
          <table:table-cell table:style-name="ce1" office:value-type="date" office:date-value="1961-07-13">
            <text:p>07/13/61</text:p>
          </table:table-cell>
          <table:table-cell office:value-type="string">
            <text:p>Transformer, RF Tuned Ref: A-3032</text:p>
          </table:table-cell>
          <table:table-cell office:value-type="string">
            <text:p>GPE-1</text:p>
          </table:table-cell>
          <table:table-cell table:style-name="ce2" office:value-type="float" office:value="1">
            <text:p>1</text:p>
          </table:table-cell>
          <table:table-cell table:style-name="ce4" table:formula="of:=[.E9]+1" office:value-type="float" office:value="135">
            <text:p>135</text:p>
          </table:table-cell>
        </table:table-row>
        <table:table-row table:style-name="ro1">
          <table:table-cell table:style-name="ce1" office:value-type="date" office:date-value="1961-07-13">
            <text:p>07/13/61</text:p>
          </table:table-cell>
          <table:table-cell office:value-type="string">
            <text:p>Transformer, RF Tuned Ref: A-3033</text:p>
          </table:table-cell>
          <table:table-cell office:value-type="string">
            <text:p>GPE-1</text:p>
          </table:table-cell>
          <table:table-cell table:style-name="ce2" office:value-type="float" office:value="1">
            <text:p>1</text:p>
          </table:table-cell>
          <table:table-cell table:style-name="ce4" table:formula="of:=[.E10]+1" office:value-type="float" office:value="136">
            <text:p>136</text:p>
          </table:table-cell>
        </table:table-row>
        <table:table-row table:style-name="ro1">
          <table:table-cell table:style-name="ce1" office:value-type="date" office:date-value="1961-07-12">
            <text:p>07/12/61</text:p>
          </table:table-cell>
          <table:table-cell office:value-type="string">
            <text:p>Transformer, RF Tuned Ref: A-3031</text:p>
          </table:table-cell>
          <table:table-cell office:value-type="string">
            <text:p>GPE-1</text:p>
          </table:table-cell>
          <table:table-cell table:style-name="ce2" office:value-type="float" office:value="1">
            <text:p>1</text:p>
          </table:table-cell>
          <table:table-cell table:style-name="ce4" table:formula="of:=[.E11]+1" office:value-type="float" office:value="137">
            <text:p>137</text:p>
          </table:table-cell>
        </table:table-row>
        <table:table-row table:style-name="ro1">
          <table:table-cell table:style-name="ce1" office:value-type="date" office:date-value="1961-07-12">
            <text:p>07/12/61</text:p>
          </table:table-cell>
          <table:table-cell office:value-type="string">
            <text:p>Transformer, RF Tuned Ref: A-2100</text:p>
          </table:table-cell>
          <table:table-cell office:value-type="string">
            <text:p>GPE-1</text:p>
          </table:table-cell>
          <table:table-cell table:style-name="ce2" office:value-type="float" office:value="1">
            <text:p>1</text:p>
          </table:table-cell>
          <table:table-cell table:style-name="ce4" table:formula="of:=[.E12]+1" office:value-type="float" office:value="138">
            <text:p>138</text:p>
          </table:table-cell>
        </table:table-row>
        <table:table-row table:style-name="ro1">
          <table:table-cell table:style-name="ce1" office:value-type="date" office:date-value="1961-07-20">
            <text:p>07/20/61</text:p>
          </table:table-cell>
          <table:table-cell office:value-type="string">
            <text:p>Transformer, RF Tuned Ref: A-3022</text:p>
          </table:table-cell>
          <table:table-cell office:value-type="string">
            <text:p>GPE-1</text:p>
          </table:table-cell>
          <table:table-cell table:style-name="ce2" office:value-type="float" office:value="1">
            <text:p>1</text:p>
          </table:table-cell>
          <table:table-cell table:style-name="ce4" table:formula="of:=[.E13]+1" office:value-type="float" office:value="139">
            <text:p>139</text:p>
          </table:table-cell>
        </table:table-row>
        <table:table-row table:style-name="ro1">
          <table:table-cell table:style-name="ce1" office:value-type="date" office:date-value="1961-07-20">
            <text:p>07/20/61</text:p>
          </table:table-cell>
          <table:table-cell office:value-type="string">
            <text:p>Transformer, RF Tuned Ref: A-2110</text:p>
          </table:table-cell>
          <table:table-cell office:value-type="string">
            <text:p>GPE-1</text:p>
          </table:table-cell>
          <table:table-cell table:style-name="ce2" office:value-type="float" office:value="1">
            <text:p>1</text:p>
          </table:table-cell>
          <table:table-cell table:style-name="ce4" table:formula="of:=[.E14]+1" office:value-type="float" office:value="140">
            <text:p>140</text:p>
          </table:table-cell>
        </table:table-row>
        <table:table-row table:style-name="ro1">
          <table:table-cell table:style-name="ce1" office:value-type="date" office:date-value="1961-08-12">
            <text:p>08/12/61</text:p>
          </table:table-cell>
          <table:table-cell office:value-type="string">
            <text:p>Transformer, RF Tuned Ref: A-2124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style-name="ce4" table:formula="of:=[.E15]+1" office:value-type="float" office:value="141">
            <text:p>141</text:p>
          </table:table-cell>
        </table:table-row>
        <table:table-row table:style-name="ro1">
          <table:table-cell table:style-name="ce1" office:value-type="date" office:date-value="1961-08-12">
            <text:p>08/12/61</text:p>
          </table:table-cell>
          <table:table-cell office:value-type="string">
            <text:p>Transformer, RF Tuned Ref: A-2125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style-name="ce4" table:formula="of:=[.E16]+1" office:value-type="float" office:value="142">
            <text:p>142</text:p>
          </table:table-cell>
        </table:table-row>
        <table:table-row table:style-name="ro1">
          <table:table-cell table:style-name="ce1" office:value-type="date" office:date-value="1961-08-12">
            <text:p>08/12/61</text:p>
          </table:table-cell>
          <table:table-cell office:value-type="string">
            <text:p>Transformer, RF Tuned Ref: A-2126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style-name="ce4" table:formula="of:=[.E17]+1" office:value-type="float" office:value="143">
            <text:p>143</text:p>
          </table:table-cell>
        </table:table-row>
        <table:table-row table:style-name="ro1">
          <table:table-cell table:style-name="ce1" office:value-type="date" office:date-value="1961-08-12">
            <text:p>08/12/61</text:p>
          </table:table-cell>
          <table:table-cell office:value-type="string">
            <text:p>Transformer, RF Tuned Ref: A-2127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style-name="ce4" table:formula="of:=[.E18]+1" office:value-type="float" office:value="144">
            <text:p>144</text:p>
          </table:table-cell>
        </table:table-row>
        <table:table-row table:style-name="ro1">
          <table:table-cell table:style-name="ce1" office:value-type="date" office:date-value="1961-08-12">
            <text:p>08/12/61</text:p>
          </table:table-cell>
          <table:table-cell office:value-type="string">
            <text:p>Transformer, RF Tuned Ref: A-2128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style-name="ce4" table:formula="of:=[.E19]+1" office:value-type="float" office:value="145">
            <text:p>145</text:p>
          </table:table-cell>
        </table:table-row>
        <table:table-row table:style-name="ro1">
          <table:table-cell table:style-name="ce1" office:value-type="date" office:date-value="1961-08-12">
            <text:p>08/12/61</text:p>
          </table:table-cell>
          <table:table-cell office:value-type="string">
            <text:p>Transformer, RF Tuned Ref: A-2129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style-name="ce4" table:formula="of:=[.E20]+1" office:value-type="float" office:value="146">
            <text:p>146</text:p>
          </table:table-cell>
        </table:table-row>
        <table:table-row table:style-name="ro1">
          <table:table-cell table:style-name="ce1" office:value-type="date" office:date-value="1961-08-12">
            <text:p>08/12/61</text:p>
          </table:table-cell>
          <table:table-cell office:value-type="string">
            <text:p>Transformer, RF Tuned Ref: A-2130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style-name="ce4" table:formula="of:=[.E21]+1" office:value-type="float" office:value="147">
            <text:p>147</text:p>
          </table:table-cell>
        </table:table-row>
        <table:table-row table:style-name="ro1">
          <table:table-cell table:style-name="ce1" office:value-type="date" office:date-value="1961-08-12">
            <text:p>08/12/61</text:p>
          </table:table-cell>
          <table:table-cell office:value-type="string">
            <text:p>Transformer, RF Tuned Ref: A-2131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style-name="ce4" table:formula="of:=[.E22]+1" office:value-type="float" office:value="148">
            <text:p>148</text:p>
          </table:table-cell>
        </table:table-row>
        <table:table-row table:style-name="ro1">
          <table:table-cell table:style-name="ce1" office:value-type="date" office:date-value="1961-08-12">
            <text:p>08/12/61</text:p>
          </table:table-cell>
          <table:table-cell office:value-type="string">
            <text:p>Transformer, RF Tuned Ref: A-2132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style-name="ce4" table:formula="of:=[.E23]+1" office:value-type="float" office:value="149">
            <text:p>149</text:p>
          </table:table-cell>
        </table:table-row>
        <table:table-row table:style-name="ro1">
          <table:table-cell table:style-name="ce1" office:value-type="date" office:date-value="1961-08-12">
            <text:p>08/12/61</text:p>
          </table:table-cell>
          <table:table-cell office:value-type="string">
            <text:p>Transformer, RF Tuned Ref: A-2133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style-name="ce4" table:formula="of:=[.E24]+1" office:value-type="float" office:value="150">
            <text:p>150</text:p>
          </table:table-cell>
        </table:table-row>
        <table:table-row table:style-name="ro1">
          <table:table-cell table:style-name="ce1" office:value-type="date" office:date-value="1961-08-12">
            <text:p>08/12/61</text:p>
          </table:table-cell>
          <table:table-cell office:value-type="string">
            <text:p>Transformer, RF Tuned Ref: A-2134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style-name="ce4" table:formula="of:=[.E25]+1" office:value-type="float" office:value="151">
            <text:p>151</text:p>
          </table:table-cell>
        </table:table-row>
        <table:table-row table:style-name="ro1">
          <table:table-cell table:style-name="ce1" office:value-type="date" office:date-value="1961-08-12">
            <text:p>08/12/61</text:p>
          </table:table-cell>
          <table:table-cell office:value-type="string">
            <text:p>Transformer, RF Tuned Ref: A-2135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style-name="ce4" table:formula="of:=[.E26]+1" office:value-type="float" office:value="152">
            <text:p>152</text:p>
          </table:table-cell>
        </table:table-row>
        <table:table-row table:style-name="ro1">
          <table:table-cell table:style-name="ce1" office:value-type="date" office:date-value="1961-08-12">
            <text:p>08/12/61</text:p>
          </table:table-cell>
          <table:table-cell office:value-type="string">
            <text:p>Transformer, RF Tuned Ref: A-2138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style-name="ce4" table:formula="of:=[.E27]+1" office:value-type="float" office:value="153">
            <text:p>153</text:p>
          </table:table-cell>
        </table:table-row>
        <table:table-row table:style-name="ro1" table:number-rows-repeated="10">
          <table:table-cell table:style-name="ce1"/>
          <table:table-cell table:number-columns-repeated="3"/>
          <table:table-cell table:style-name="ce4"/>
        </table:table-row>
        <table:table-row table:style-name="ro1" table:number-rows-repeated="48">
          <table:table-cell table:number-columns-repeated="4"/>
          <table:table-cell table:style-name="ce4"/>
        </table:table-row>
        <table:table-row table:style-name="ro1" table:number-rows-repeated="6544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0">08/10/2013</text:date>, <text:time>15:3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10T15:32:38.15</dc:date>
    <dc:creator>John Poulton</dc:creator>
    <meta:editing-duration>PT514H14M03S</meta:editing-duration>
    <meta:editing-cycles>943</meta:editing-cycles>
    <meta:generator>OpenOffice.org/3.0$Win32 OpenOffice.org_project/300m15$Build-9379</meta:generator>
    <meta:document-statistic meta:table-count="3" meta:cell-count="140" meta:object-count="0"/>
  </office:meta>
</office:document-meta>
</file>