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fo:font-weight="normal" style:font-weight-asian="normal" style:font-weight-complex="normal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0"/>
    <style:style style:name="ce5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6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62-04-04">
            <text:p>04/04/62</text:p>
          </table:table-cell>
          <table:table-cell office:value-type="string">
            <text:p>Lamp Holder (Sub-miniature)</text:p>
          </table:table-cell>
          <table:table-cell office:value-type="string">
            <text:p>HFS-1</text:p>
          </table:table-cell>
          <table:table-cell office:value-type="float" office:value="1">
            <text:p>1</text:p>
          </table:table-cell>
          <table:table-cell table:style-name="ce5" office:value-type="float" office:value="159">
            <text:p>159</text:p>
          </table:table-cell>
        </table:table-row>
        <table:table-row table:style-name="ro1">
          <table:table-cell table:style-name="ce1" office:value-type="date" office:date-value="1962-12-05">
            <text:p>12/05/62</text:p>
          </table:table-cell>
          <table:table-cell office:value-type="string">
            <text:p>Socket, EL. Tube 7-pin Printed Circuit Type</text:p>
          </table:table-cell>
          <table:table-cell office:value-type="string">
            <text:p>GPR-92</text:p>
          </table:table-cell>
          <table:table-cell table:style-name="ce4" office:value-type="float" office:value="2">
            <text:p>2</text:p>
          </table:table-cell>
          <table:table-cell table:style-name="ce5" table:formula="of:=[.E2]+1" office:value-type="float" office:value="160">
            <text:p>160</text:p>
          </table:table-cell>
        </table:table-row>
        <table:table-row table:style-name="ro1">
          <table:table-cell table:style-name="ce1" office:value-type="date" office:date-value="1962-12-05">
            <text:p>12/05/62</text:p>
          </table:table-cell>
          <table:table-cell office:value-type="string">
            <text:p>Socket, EL. Tube 7-pin Printed Circuit Type</text:p>
          </table:table-cell>
          <table:table-cell office:value-type="string">
            <text:p>GPR-92</text:p>
          </table:table-cell>
          <table:table-cell table:style-name="ce4" office:value-type="float" office:value="2">
            <text:p>2</text:p>
          </table:table-cell>
          <table:table-cell table:style-name="ce5" table:formula="of:=[.E3]+1" office:value-type="float" office:value="161">
            <text:p>161</text:p>
          </table:table-cell>
        </table:table-row>
        <table:table-row table:style-name="ro1">
          <table:table-cell table:style-name="ce1" office:value-type="date" office:date-value="1962-11-29">
            <text:p>11/29/62</text:p>
          </table:table-cell>
          <table:table-cell office:value-type="string">
            <text:p>Socket, Tube, Giant 7-pin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5" table:formula="of:=[.E4]+1" office:value-type="float" office:value="162">
            <text:p>162</text:p>
          </table:table-cell>
        </table:table-row>
        <table:table-row table:style-name="ro1">
          <table:table-cell table:style-name="ce1" office:value-type="date" office:date-value="1963-04-03">
            <text:p>04/03/63</text:p>
          </table:table-cell>
          <table:table-cell office:value-type="string">
            <text:p>Socket, Lamp w/ Lens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5" table:formula="of:=[.E5]+1" office:value-type="float" office:value="163">
            <text:p>163</text:p>
          </table:table-cell>
        </table:table-row>
        <table:table-row table:style-name="ro1">
          <table:table-cell table:style-name="ce1" office:value-type="date" office:date-value="1963-04-08">
            <text:p>04/08/63</text:p>
          </table:table-cell>
          <table:table-cell office:value-type="string">
            <text:p>Lamp Holder <text:s/>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style-name="ce5" table:formula="of:=[.E6]+1" office:value-type="float" office:value="164">
            <text:p>164</text:p>
          </table:table-cell>
        </table:table-row>
        <table:table-row table:style-name="ro1">
          <table:table-cell table:style-name="ce1" office:value-type="date" office:date-value="1963-05-13">
            <text:p>05/13/63</text:p>
          </table:table-cell>
          <table:table-cell office:value-type="string">
            <text:p>Socket, Electron Tube, Saddle Type 8-contact, Low Crown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style-name="ce5" table:formula="of:=[.E7]+1" office:value-type="float" office:value="165">
            <text:p>165</text:p>
          </table:table-cell>
        </table:table-row>
        <table:table-row table:style-name="ro1">
          <table:table-cell table:style-name="ce1" office:value-type="date" office:date-value="1963-06-18">
            <text:p>06/18/63</text:p>
          </table:table-cell>
          <table:table-cell office:value-type="string">
            <text:p>Socket, Semiconductor Device</text:p>
          </table:table-cell>
          <table:table-cell office:value-type="string">
            <text:p>TTR-10, Stand</text:p>
          </table:table-cell>
          <table:table-cell office:value-type="float" office:value="2">
            <text:p>2</text:p>
          </table:table-cell>
          <table:table-cell table:style-name="ce5" table:formula="of:=[.E8]+1" office:value-type="float" office:value="166">
            <text:p>166</text:p>
          </table:table-cell>
        </table:table-row>
        <table:table-row table:style-name="ro1">
          <table:table-cell table:style-name="ce1" office:value-type="date" office:date-value="1963-06-18">
            <text:p>06/18/63</text:p>
          </table:table-cell>
          <table:table-cell office:value-type="string">
            <text:p>Socket, Crystal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style-name="ce5" table:formula="of:=[.E9]+1" office:value-type="float" office:value="167">
            <text:p>167</text:p>
          </table:table-cell>
        </table:table-row>
        <table:table-row table:style-name="ro1">
          <table:table-cell table:style-name="ce1" office:value-type="date" office:date-value="1963-08-26">
            <text:p>08/26/63</text:p>
          </table:table-cell>
          <table:table-cell office:value-type="string">
            <text:p>Socket, Electron Tube</text:p>
          </table:table-cell>
          <table:table-cell office:value-type="string">
            <text:p>TTR-10, Stand</text:p>
          </table:table-cell>
          <table:table-cell office:value-type="float" office:value="2">
            <text:p>2</text:p>
          </table:table-cell>
          <table:table-cell table:style-name="ce5" table:formula="of:=[.E10]+1" office:value-type="float" office:value="168">
            <text:p>168</text:p>
          </table:table-cell>
        </table:table-row>
        <table:table-row table:style-name="ro1">
          <table:table-cell table:style-name="ce1" office:value-type="date" office:date-value="1964-01-29">
            <text:p>01/29/64</text:p>
          </table:table-cell>
          <table:table-cell office:value-type="string">
            <text:p>Ferrule, Tube Shield Mtg</text:p>
          </table:table-cell>
          <table:table-cell office:value-type="string">
            <text:p>GPE-1A</text:p>
          </table:table-cell>
          <table:table-cell office:value-type="float" office:value="1">
            <text:p>1</text:p>
          </table:table-cell>
          <table:table-cell table:style-name="ce5" table:formula="of:=[.E11]+1" office:value-type="float" office:value="169">
            <text:p>169</text:p>
          </table:table-cell>
        </table:table-row>
        <table:table-row table:style-name="ro1">
          <table:table-cell table:style-name="ce1" office:value-type="date" office:date-value="1964-03-09">
            <text:p>03/09/64</text:p>
          </table:table-cell>
          <table:table-cell office:value-type="string">
            <text:p>Socket, Tube, 11-pin</text:p>
          </table:table-cell>
          <table:table-cell office:value-type="string">
            <text:p>TLLA-1, RFTA-1, VLLA-1</text:p>
          </table:table-cell>
          <table:table-cell office:value-type="float" office:value="2">
            <text:p>2</text:p>
          </table:table-cell>
          <table:table-cell table:style-name="ce5" table:formula="of:=[.E12]+1" office:value-type="float" office:value="170">
            <text:p>170</text:p>
          </table:table-cell>
        </table:table-row>
        <table:table-row table:style-name="ro1">
          <table:table-cell table:style-name="ce1" office:value-type="date" office:date-value="1964-05-01">
            <text:p>05/01/64</text:p>
          </table:table-cell>
          <table:table-cell office:value-type="string">
            <text:p>Socket, Relay</text:p>
          </table:table-cell>
          <table:table-cell office:value-type="string">
            <text:p>Stand</text:p>
          </table:table-cell>
          <table:table-cell office:value-type="float" office:value="4">
            <text:p>4</text:p>
          </table:table-cell>
          <table:table-cell table:style-name="ce5" table:formula="of:=[.E13]+1" office:value-type="float" office:value="171">
            <text:p>171</text:p>
          </table:table-cell>
        </table:table-row>
        <table:table-row table:style-name="ro1">
          <table:table-cell table:style-name="ce1" office:value-type="date" office:date-value="1964-05-11">
            <text:p>05/11/64</text:p>
          </table:table-cell>
          <table:table-cell office:value-type="string">
            <text:p>Socket, Relay (Obsolete)</text:p>
          </table:table-cell>
          <table:table-cell office:value-type="string">
            <text:p>ARCA-1</text:p>
          </table:table-cell>
          <table:table-cell office:value-type="float" office:value="1">
            <text:p>1</text:p>
          </table:table-cell>
          <table:table-cell table:style-name="ce5" table:formula="of:=[.E14]+1" office:value-type="float" office:value="172">
            <text:p>172</text:p>
          </table:table-cell>
        </table:table-row>
        <table:table-row table:style-name="ro1">
          <table:table-cell table:style-name="ce1" office:value-type="date" office:date-value="1964-05-11">
            <text:p>05/11/64</text:p>
          </table:table-cell>
          <table:table-cell office:value-type="string">
            <text:p>Socket, Relay</text:p>
          </table:table-cell>
          <table:table-cell office:value-type="string">
            <text:p>ARCA-1</text:p>
          </table:table-cell>
          <table:table-cell office:value-type="float" office:value="2">
            <text:p>2</text:p>
          </table:table-cell>
          <table:table-cell table:style-name="ce5" table:formula="of:=[.E15]+1" office:value-type="float" office:value="173">
            <text:p>173</text:p>
          </table:table-cell>
        </table:table-row>
        <table:table-row table:style-name="ro1">
          <table:table-cell table:style-name="ce1" office:value-type="date" office:date-value="1964-06-16">
            <text:p>06/16/64</text:p>
          </table:table-cell>
          <table:table-cell office:value-type="string">
            <text:p>Socket, Cartridge Connector</text:p>
          </table:table-cell>
          <table:table-cell office:value-type="string">
            <text:p>TRHA-1</text:p>
          </table:table-cell>
          <table:table-cell office:value-type="float" office:value="1">
            <text:p>1</text:p>
          </table:table-cell>
          <table:table-cell table:style-name="ce5" table:formula="of:=[.E16]+1" office:value-type="float" office:value="174">
            <text:p>174</text:p>
          </table:table-cell>
        </table:table-row>
        <table:table-row table:style-name="ro2">
          <table:table-cell table:style-name="ce1" office:value-type="date" office:date-value="1964-07-07">
            <text:p>07/07/64</text:p>
          </table:table-cell>
          <table:table-cell office:value-type="string">
            <text:p>Indicator Light Sub-Miniaure w/ Built-In Resistor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5" table:formula="of:=[.E17]+1" office:value-type="float" office:value="175">
            <text:p>175</text:p>
          </table:table-cell>
        </table:table-row>
        <table:table-row table:style-name="ro1">
          <table:table-cell table:style-name="ce1" office:value-type="date" office:date-value="1964-09-22">
            <text:p>09/22/64</text:p>
          </table:table-cell>
          <table:table-cell office:value-type="string">
            <text:p>Lamp Holder (Punctuation Display)</text:p>
          </table:table-cell>
          <table:table-cell office:value-type="string">
            <text:p>RTIU</text:p>
          </table:table-cell>
          <table:table-cell office:value-type="float" office:value="1">
            <text:p>1</text:p>
          </table:table-cell>
          <table:table-cell table:style-name="ce5" table:formula="of:=[.E18]+1" office:value-type="float" office:value="176">
            <text:p>176</text:p>
          </table:table-cell>
        </table:table-row>
        <table:table-row table:style-name="ro1">
          <table:table-cell table:style-name="ce1" office:value-type="date" office:date-value="1964-11-09">
            <text:p>11/09/64</text:p>
          </table:table-cell>
          <table:table-cell office:value-type="string">
            <text:p>Base, Tube Shield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5" table:formula="of:=[.E19]+1" office:value-type="float" office:value="177">
            <text:p>177</text:p>
          </table:table-cell>
        </table:table-row>
        <table:table-row table:style-name="ro1">
          <table:table-cell table:style-name="ce1" office:value-type="date" office:date-value="1964-11-09">
            <text:p>11/09/64</text:p>
          </table:table-cell>
          <table:table-cell office:value-type="string">
            <text:p>Tube Shield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5" table:formula="of:=[.E20]+1" office:value-type="float" office:value="178">
            <text:p>178</text:p>
          </table:table-cell>
        </table:table-row>
        <table:table-row table:style-name="ro1">
          <table:table-cell table:style-name="ce1" office:value-type="date" office:date-value="1964-11-16">
            <text:p>11/16/64</text:p>
          </table:table-cell>
          <table:table-cell office:value-type="string">
            <text:p>Tube Socket, 9-pin Miniatur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5" table:formula="of:=[.E21]+1" office:value-type="float" office:value="179">
            <text:p>179</text:p>
          </table:table-cell>
        </table:table-row>
        <table:table-row table:style-name="ro1">
          <table:table-cell table:style-name="ce2" office:value-type="date" office:date-value="1965-04-27">
            <text:p>04/27/65</text:p>
          </table:table-cell>
          <table:table-cell table:style-name="ce3" office:value-type="string">
            <text:p>Socket, Module</text:p>
          </table:table-cell>
          <table:table-cell table:style-name="ce3" office:value-type="string">
            <text:p>RTPD-1</text:p>
          </table:table-cell>
          <table:table-cell table:style-name="ce3" office:value-type="float" office:value="2">
            <text:p>2</text:p>
          </table:table-cell>
          <table:table-cell table:style-name="ce5" table:formula="of:=[.E22]+1" office:value-type="float" office:value="180">
            <text:p>180</text:p>
          </table:table-cell>
        </table:table-row>
        <table:table-row table:style-name="ro1">
          <table:table-cell table:style-name="ce1" office:value-type="date" office:date-value="1965-04-28">
            <text:p>04/28/65</text:p>
          </table:table-cell>
          <table:table-cell office:value-type="string">
            <text:p>Socket, Electron Tube</text:p>
          </table:table-cell>
          <table:table-cell office:value-type="string">
            <text:p>RFTA-1</text:p>
          </table:table-cell>
          <table:table-cell office:value-type="float" office:value="4">
            <text:p>4</text:p>
          </table:table-cell>
          <table:table-cell table:style-name="ce5" table:formula="of:=[.E23]+1" office:value-type="float" office:value="181">
            <text:p>181</text:p>
          </table:table-cell>
        </table:table-row>
        <table:table-row table:style-name="ro1">
          <table:table-cell table:style-name="ce1" office:value-type="date" office:date-value="1966-04-29">
            <text:p>04/29/66</text:p>
          </table:table-cell>
          <table:table-cell office:value-type="string">
            <text:p>Socket, Tube 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style-name="ce5" table:formula="of:=[.E24]+1" office:value-type="float" office:value="182">
            <text:p>182</text:p>
          </table:table-cell>
        </table:table-row>
        <table:table-row table:style-name="ro2">
          <table:table-cell table:style-name="ce1" office:value-type="date" office:date-value="1966-05-04">
            <text:p>05/04/66</text:p>
          </table:table-cell>
          <table:table-cell office:value-type="string">
            <text:p>Socket, Nuvistor</text:p>
          </table:table-cell>
          <table:table-cell office:value-type="string">
            <text:p>HFS </text:p>
          </table:table-cell>
          <table:table-cell office:value-type="float" office:value="1">
            <text:p>1</text:p>
          </table:table-cell>
          <table:table-cell table:style-name="ce5" table:formula="of:=[.E25]+1" office:value-type="float" office:value="183">
            <text:p>183</text:p>
          </table:table-cell>
        </table:table-row>
        <table:table-row table:style-name="ro1">
          <table:table-cell table:style-name="ce1" office:value-type="date" office:date-value="1966-07-15">
            <text:p>07/15/66</text:p>
          </table:table-cell>
          <table:table-cell office:value-type="string">
            <text:p>Indicator Light <text:s/></text:p>
          </table:table-cell>
          <table:table-cell office:value-type="string">
            <text:p>RAK-110,-111</text:p>
          </table:table-cell>
          <table:table-cell office:value-type="float" office:value="1">
            <text:p>1</text:p>
          </table:table-cell>
          <table:table-cell table:style-name="ce5" table:formula="of:=[.E26]+1" office:value-type="float" office:value="184">
            <text:p>184</text:p>
          </table:table-cell>
        </table:table-row>
        <table:table-row table:style-name="ro2">
          <table:table-cell table:style-name="ce1" office:value-type="date" office:date-value="1966-08-10">
            <text:p>08/10/66</text:p>
          </table:table-cell>
          <table:table-cell office:value-type="string">
            <text:p>Dial Lamp Assy</text:p>
          </table:table-cell>
          <table:table-cell office:value-type="string">
            <text:p>PSP-350C</text:p>
          </table:table-cell>
          <table:table-cell office:value-type="float" office:value="2">
            <text:p>2</text:p>
          </table:table-cell>
          <table:table-cell table:style-name="ce5" table:formula="of:=[.E27]+1" office:value-type="float" office:value="185">
            <text:p>185</text:p>
          </table:table-cell>
        </table:table-row>
        <table:table-row table:style-name="ro1" table:number-rows-repeated="9">
          <table:table-cell table:style-name="ce1"/>
          <table:table-cell table:number-columns-repeated="3"/>
          <table:table-cell table:style-name="ce5"/>
        </table:table-row>
        <table:table-row table:style-name="ro1">
          <table:table-cell table:style-name="ce1"/>
          <table:table-cell table:number-columns-repeated="4"/>
        </table:table-row>
        <table:table-row table:style-name="ro1" table:number-rows-repeated="4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0">08/10/2013</text:date>, <text:time>15:2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10T15:27:15.18</dc:date>
    <dc:creator>John Poulton</dc:creator>
    <meta:editing-duration>PT609H12M10S</meta:editing-duration>
    <meta:editing-cycles>938</meta:editing-cycles>
    <meta:generator>OpenOffice.org/3.0$Win32 OpenOffice.org_project/300m15$Build-9379</meta:generator>
    <meta:document-statistic meta:table-count="3" meta:cell-count="140" meta:object-count="0"/>
  </office:meta>
</office:document-meta>
</file>