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08-12">
            <text:p>08/12/52</text:p>
          </table:table-cell>
          <table:table-cell office:value-type="string">
            <text:p>Socket Lens, Miniature Bayonet</text:p>
          </table:table-cell>
          <table:table-cell office:value-type="string">
            <text:p>JR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0-01-21">
            <text:p>01/21/60</text:p>
          </table:table-cell>
          <table:table-cell office:value-type="string">
            <text:p>Insert Tube Shield Corrugated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01-21">
            <text:p>01/21/60</text:p>
          </table:table-cell>
          <table:table-cell office:value-type="string">
            <text:p>(no description)</text:p>
          </table:table-cell>
          <table:table-cell office:value-type="string">
            <text:p>JPC</text:p>
          </table:table-cell>
          <table:table-cell/>
          <table:table-cell office:value-type="string">
            <text:p>n/d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2" office:value-type="date" office:date-value="1959-06-19">
            <text:p>06/19/59</text:p>
          </table:table-cell>
          <table:table-cell office:value-type="string">
            <text:p>Multi-Terminal Heade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59-06-16">
            <text:p>06/16/59</text:p>
          </table:table-cell>
          <table:table-cell office:value-type="string">
            <text:p>Tube Socket</text:p>
          </table:table-cell>
          <table:table-cell office:value-type="string">
            <text:p>JPC</text:p>
          </table:table-cell>
          <table:table-cell office:value-type="string">
            <text:p>SCU-2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59-10-20">
            <text:p>10/20/59</text:p>
          </table:table-cell>
          <table:table-cell office:value-type="string">
            <text:p>Tube Socket, 7 Pin Min, Rogers, Ceramic</text:p>
          </table:table-cell>
          <table:table-cell office:value-type="string">
            <text:p>DM</text:p>
          </table:table-cell>
          <table:table-cell table:style-name="ce1" office:value-type="string">
            <text:p>FFR/CAN-1A,-1B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66-02-10">
            <text:p>02/10/66</text:p>
          </table:table-cell>
          <table:table-cell office:value-type="string">
            <text:p>Light Indicator Miniature Bayonet</text:p>
          </table:table-cell>
          <table:table-cell office:value-type="string">
            <text:p>GAM</text:p>
          </table:table-cell>
          <table:table-cell office:value-type="string">
            <text:p>PSP-500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2" office:value-type="date" office:date-value="1968-04-10">
            <text:p>04/10/68</text:p>
          </table:table-cell>
          <table:table-cell office:value-type="string">
            <text:p>Light, Indicator</text:p>
          </table:table-cell>
          <table:table-cell/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2" office:value-type="date" office:date-value="1968-04-10">
            <text:p>04/10/68</text:p>
          </table:table-cell>
          <table:table-cell office:value-type="string">
            <text:p>Light, Indicator (Kaytronics BEP-74-RBL) (Shelly Indicator Lamp)</text:p>
          </table:table-cell>
          <table:table-cell/>
          <table:table-cell office:value-type="string">
            <text:p>SMR-5</text:p>
          </table:table-cell>
          <table:table-cell/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2" office:value-type="date" office:date-value="1968-04-10">
            <text:p>04/10/68</text:p>
          </table:table-cell>
          <table:table-cell office:value-type="string">
            <text:p>Light Indicator (Honyewell IND/OP)</text:p>
          </table:table-cell>
          <table:table-cell/>
          <table:table-cell office:value-type="string">
            <text:p>MCU-RCU</text:p>
          </table:table-cell>
          <table:table-cell office:value-type="string">
            <text:p>n/d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968-04-10">
            <text:p>04/10/68</text:p>
          </table:table-cell>
          <table:table-cell office:value-type="string">
            <text:p>Lee Craft 7-11 (Lamp Holder)</text:p>
          </table:table-cell>
          <table:table-cell office:value-type="string">
            <text:p>JC</text:p>
          </table:table-cell>
          <table:table-cell office:value-type="string">
            <text:p>RCU</text:p>
          </table:table-cell>
          <table:table-cell office:value-type="string">
            <text:p>n/d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2">
          <table:table-cell table:style-name="ce2" office:value-type="date" office:date-value="1968-04-10">
            <text:p>04/10/68</text:p>
          </table:table-cell>
          <table:table-cell office:value-type="string">
            <text:p>14 pin Connector (Nugent 1C-143-CW)</text:p>
          </table:table-cell>
          <table:table-cell/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69-01-23">
            <text:p>01/23/69</text:p>
          </table:table-cell>
          <table:table-cell office:value-type="string">
            <text:p>Light Indicator (Shelly BEP-62-RBL)</text:p>
          </table:table-cell>
          <table:table-cell office:value-type="string">
            <text:p>PS</text:p>
          </table:table-cell>
          <table:table-cell office:value-type="string">
            <text:p>ATCU</text:p>
          </table:table-cell>
          <table:table-cell office:value-type="string">
            <text:p>n/d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3" office:value-type="float" office:value="1970">
            <text:p>1970</text:p>
          </table:table-cell>
          <table:table-cell office:value-type="string">
            <text:p>Light Indicator (Shelly BEP-62-WBL)</text:p>
          </table:table-cell>
          <table:table-cell office:value-type="string">
            <text:p>DH</text:p>
          </table:table-cell>
          <table:table-cell office:value-type="string">
            <text:p>RCU</text:p>
          </table:table-cell>
          <table:table-cell office:value-type="string">
            <text:p>n/d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style-name="ce2" office:value-type="date" office:date-value="1970-05-20">
            <text:p>05/20/70</text:p>
          </table:table-cell>
          <table:table-cell office:value-type="string">
            <text:p>Lamp Sealed (Vemaline 7010-28)</text:p>
          </table:table-cell>
          <table:table-cell office:value-type="string">
            <text:p>AFP</text:p>
          </table:table-cell>
          <table:table-cell/>
          <table:table-cell office:value-type="string">
            <text:p>n/d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2" office:value-type="date" office:date-value="1971-11-02">
            <text:p>11/02/71</text:p>
          </table:table-cell>
          <table:table-cell office:value-type="string">
            <text:p>IC Socket (Texas 1C-014ST-7519)</text:p>
          </table:table-cell>
          <table:table-cell office:value-type="string">
            <text:p>AFP</text:p>
          </table:table-cell>
          <table:table-cell office:value-type="string">
            <text:p>Stand, MMX-3</text:p>
          </table:table-cell>
          <table:table-cell office:value-type="string">
            <text:p>n/d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71-11-23">
            <text:p>11/23/71</text:p>
          </table:table-cell>
          <table:table-cell office:value-type="string">
            <text:p>Ind. Lamp (Monsanto MV5022)</text:p>
          </table:table-cell>
          <table:table-cell office:value-type="string">
            <text:p>AFP</text:p>
          </table:table-cell>
          <table:table-cell office:value-type="string">
            <text:p>AMC-23</text:p>
          </table:table-cell>
          <table:table-cell office:value-type="string">
            <text:p>n/d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71-12-01">
            <text:p>12/01/71</text:p>
          </table:table-cell>
          <table:table-cell office:value-type="string">
            <text:p>IC Socket (Texas 1C-016ST-7520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18]+1" office:value-type="float" office:value="10018">
            <text:p>10018</text:p>
          </table:table-cell>
        </table:table-row>
        <table:table-row table:style-name="ro2">
          <table:table-cell table:style-name="ce1" office:value-type="date" office:date-value="1971-12-01">
            <text:p>12/01/71</text:p>
          </table:table-cell>
          <table:table-cell office:value-type="string">
            <text:p>IC Socket (Cesco A23/2023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formula="of:=[.F19]+1" office:value-type="float" office:value="10019">
            <text:p>10019</text:p>
          </table:table-cell>
        </table:table-row>
        <table:table-row table:style-name="ro2">
          <table:table-cell table:style-name="ce1" office:value-type="date" office:date-value="1973-02-27">
            <text:p>02/27/73</text:p>
          </table:table-cell>
          <table:table-cell office:value-type="string">
            <text:p>Connector, 3 Circuit (Molex A2169(09-52-3030)</text:p>
          </table:table-cell>
          <table:table-cell office:value-type="string">
            <text:p>PM</text:p>
          </table:table-cell>
          <table:table-cell office:value-type="string">
            <text:p>STR-5</text:p>
          </table:table-cell>
          <table:table-cell/>
          <table:table-cell table:formula="of:=[.F20]+1" office:value-type="float" office:value="10020">
            <text:p>10020</text:p>
          </table:table-cell>
        </table:table-row>
        <table:table-row table:style-name="ro1" table:number-rows-repeated="11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0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08:51</dc:date>
    <dc:creator>John Poulton</dc:creator>
    <meta:editing-duration>P173DT15H7M27S</meta:editing-duration>
    <meta:editing-cycles>1058</meta:editing-cycles>
    <meta:generator>LibreOffice/3.4$Unix LibreOffice_project/340m1$Build-502</meta:generator>
    <meta:document-statistic meta:table-count="3" meta:cell-count="116" meta:object-count="0"/>
  </office:meta>
</office:document-meta>
</file>