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Part #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office:value-type="date" office:date-value="1955-04-14">
            <text:p>04/14/55</text:p>
          </table:table-cell>
          <table:table-cell office:value-type="string">
            <text:p>70 unbal – 300 unbal</text:p>
          </table:table-cell>
          <table:table-cell/>
          <table:table-cell office:value-type="string">
            <text:p>TR113</text:p>
          </table:table-cell>
          <table:table-cell office:value-type="float" office:value="1">
            <text:p>1</text:p>
          </table:table-cell>
          <table:table-cell table:style-name="ce3" office:value-type="string">
            <text:p>2A-999</text:p>
          </table:table-cell>
        </table:table-row>
        <table:table-row table:style-name="ro2">
          <table:table-cell office:value-type="date" office:date-value="1955-04-14">
            <text:p>04/14/55</text:p>
          </table:table-cell>
          <table:table-cell office:value-type="string">
            <text:p>70 unbal – 12.5 unbal to RG-10/U 2-20 Mc</text:p>
          </table:table-cell>
          <table:table-cell/>
          <table:table-cell office:value-type="string">
            <text:p>TR114</text:p>
          </table:table-cell>
          <table:table-cell table:style-name="ce2"/>
          <table:table-cell/>
        </table:table-row>
        <table:table-row table:style-name="ro2">
          <table:table-cell office:value-type="date" office:date-value="1955-04-19">
            <text:p>04/19/55</text:p>
          </table:table-cell>
          <table:table-cell office:value-type="string">
            <text:p>125 ohm unbal 4400 unbal</text:p>
          </table:table-cell>
          <table:table-cell/>
          <table:table-cell office:value-type="string">
            <text:p>TR115</text:p>
          </table:table-cell>
          <table:table-cell table:number-columns-repeated="2"/>
        </table:table-row>
        <table:table-row table:style-name="ro1">
          <table:table-cell office:value-type="date" office:date-value="1955-04-28">
            <text:p>04/28/55</text:p>
          </table:table-cell>
          <table:table-cell office:value-type="string">
            <text:p>GPR Antenna Transformer</text:p>
          </table:table-cell>
          <table:table-cell office:value-type="string">
            <text:p>GPR-90</text:p>
          </table:table-cell>
          <table:table-cell office:value-type="string">
            <text:p>TR116</text:p>
          </table:table-cell>
          <table:table-cell office:value-type="float" office:value="1">
            <text:p>1</text:p>
          </table:table-cell>
          <table:table-cell office:value-type="string">
            <text:p>2A-1006</text:p>
          </table:table-cell>
        </table:table-row>
        <table:table-row table:style-name="ro1">
          <table:table-cell office:value-type="date" office:date-value="1955-05-25">
            <text:p>05/25/55</text:p>
          </table:table-cell>
          <table:table-cell office:value-type="string">
            <text:p>Whip Matching Network 2Mc (ARB)</text:p>
          </table:table-cell>
          <table:table-cell/>
          <table:table-cell office:value-type="string">
            <text:p>TR117</text:p>
          </table:table-cell>
          <table:table-cell table:number-columns-repeated="2"/>
        </table:table-row>
        <table:table-row table:style-name="ro2">
          <table:table-cell office:value-type="date" office:date-value="1955-06-01">
            <text:p>06/01/55</text:p>
          </table:table-cell>
          <table:table-cell office:value-type="string">
            <text:p>600,300 Bal – 50 ohm Unbal 1.6-30 Mc</text:p>
          </table:table-cell>
          <table:table-cell office:value-type="string">
            <text:p>RAC-15</text:p>
          </table:table-cell>
          <table:table-cell office:value-type="string">
            <text:p>TR118</text:p>
          </table:table-cell>
          <table:table-cell table:number-columns-repeated="2"/>
        </table:table-row>
        <table:table-row table:style-name="ro2">
          <table:table-cell office:value-type="date" office:date-value="1955-07-20">
            <text:p>07/20/55</text:p>
          </table:table-cell>
          <table:table-cell office:value-type="string">
            <text:p>300 Bal – 70 unbal</text:p>
          </table:table-cell>
          <table:table-cell/>
          <table:table-cell office:value-type="string">
            <text:p>TR119</text:p>
          </table:table-cell>
          <table:table-cell office:value-type="float" office:value="1">
            <text:p>1</text:p>
          </table:table-cell>
          <table:table-cell office:value-type="string">
            <text:p>2A-1049</text:p>
          </table:table-cell>
        </table:table-row>
        <table:table-row table:style-name="ro2">
          <table:table-cell office:value-type="date" office:date-value="1955-06-29">
            <text:p>06/29/55</text:p>
          </table:table-cell>
          <table:table-cell office:value-type="string">
            <text:p>Dipole Coupler 50 unbal – 70 bal</text:p>
          </table:table-cell>
          <table:table-cell office:value-type="string">
            <text:p>DAC-6</text:p>
          </table:table-cell>
          <table:table-cell office:value-type="string">
            <text:p>TR120</text:p>
          </table:table-cell>
          <table:table-cell office:value-type="float" office:value="1">
            <text:p>1</text:p>
          </table:table-cell>
          <table:table-cell office:value-type="string">
            <text:p>2A-1046</text:p>
          </table:table-cell>
        </table:table-row>
        <table:table-row table:style-name="ro2">
          <table:table-cell office:value-type="date" office:date-value="1955-08-01">
            <text:p>08/01/55</text:p>
          </table:table-cell>
          <table:table-cell office:value-type="string">
            <text:p>Input 50 Unbal, Ouput 200 Bal</text:p>
          </table:table-cell>
          <table:table-cell/>
          <table:table-cell office:value-type="string">
            <text:p>TR12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55-08-06">
            <text:p>08/06/55</text:p>
          </table:table-cell>
          <table:table-cell office:value-type="string">
            <text:p>40 Ft Matching Ant. Book 31, Page 91</text:p>
          </table:table-cell>
          <table:table-cell/>
          <table:table-cell office:value-type="string">
            <text:p>TR122</text:p>
          </table:table-cell>
          <table:table-cell table:number-columns-repeated="2"/>
        </table:table-row>
        <table:table-row table:style-name="ro1">
          <table:table-cell office:value-type="date" office:date-value="1955-08-08">
            <text:p>08/08/55</text:p>
          </table:table-cell>
          <table:table-cell office:value-type="string">
            <text:p>Same as TR-107, ex. Uses UG-657/U</text:p>
          </table:table-cell>
          <table:table-cell/>
          <table:table-cell office:value-type="string">
            <text:p>TR123</text:p>
          </table:table-cell>
          <table:table-cell office:value-type="float" office:value="2">
            <text:p>2</text:p>
          </table:table-cell>
          <table:table-cell office:value-type="string">
            <text:p>4A-1071</text:p>
          </table:table-cell>
        </table:table-row>
        <table:table-row table:style-name="ro1">
          <table:table-cell office:value-type="date" office:date-value="1955-08-08">
            <text:p>08/08/55</text:p>
          </table:table-cell>
          <table:table-cell office:value-type="string">
            <text:p>Same as TR-113 Ex. Uses 6-32 Inserts</text:p>
          </table:table-cell>
          <table:table-cell/>
          <table:table-cell office:value-type="string">
            <text:p>TR125</text:p>
          </table:table-cell>
          <table:table-cell table:number-columns-repeated="2"/>
        </table:table-row>
        <table:table-row table:style-name="ro2">
          <table:table-cell office:value-type="date" office:date-value="1955-09-15">
            <text:p>09/15/55</text:p>
          </table:table-cell>
          <table:table-cell office:value-type="string">
            <text:p>35' whip—70 ohm Unbal USAF</text:p>
          </table:table-cell>
          <table:table-cell/>
          <table:table-cell office:value-type="string">
            <text:p>TR126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date" office:date-value="1955-09-30">
            <text:p>09/30/55</text:p>
          </table:table-cell>
          <table:table-cell office:value-type="string">
            <text:p>Transformer 70 ohm to 1200 ohm unbal (See 2A-1112)</text:p>
          </table:table-cell>
          <table:table-cell/>
          <table:table-cell office:value-type="string">
            <text:p>TR127</text:p>
          </table:table-cell>
          <table:table-cell office:value-type="float" office:value="1">
            <text:p>1</text:p>
          </table:table-cell>
          <table:table-cell office:value-type="string">
            <text:p>2A-1112</text:p>
          </table:table-cell>
        </table:table-row>
        <table:table-row table:style-name="ro2">
          <table:table-cell office:value-type="date" office:date-value="1955-10-03">
            <text:p>10/03/55</text:p>
          </table:table-cell>
          <table:table-cell office:value-type="string">
            <text:p>Navy RAC 600/270 Bal to 70 ohm Unbal</text:p>
          </table:table-cell>
          <table:table-cell/>
          <table:table-cell office:value-type="string">
            <text:p>TR128</text:p>
          </table:table-cell>
          <table:table-cell office:value-type="string">
            <text:p>n/d</text:p>
          </table:table-cell>
          <table:table-cell/>
        </table:table-row>
        <table:table-row table:style-name="ro2">
          <table:table-cell office:value-type="date" office:date-value="1955-10-05">
            <text:p>10/05/55</text:p>
          </table:table-cell>
          <table:table-cell office:value-type="string">
            <text:p>Trans. 70 ohm to 1200 ohm unbal (See A-1118) Potted (Obsolete)</text:p>
          </table:table-cell>
          <table:table-cell/>
          <table:table-cell office:value-type="string">
            <text:p>TR129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55-10-18">
            <text:p>10/18/55</text:p>
          </table:table-cell>
          <table:table-cell office:value-type="string">
            <text:p>600,200 to 70 <text:s/>(See A-1122)</text:p>
          </table:table-cell>
          <table:table-cell office:value-type="string">
            <text:p>RAC-30</text:p>
          </table:table-cell>
          <table:table-cell office:value-type="string">
            <text:p>TR130</text:p>
          </table:table-cell>
          <table:table-cell office:value-type="float" office:value="2">
            <text:p>2</text:p>
          </table:table-cell>
          <table:table-cell office:value-type="string">
            <text:p>4A-1212</text:p>
          </table:table-cell>
        </table:table-row>
        <table:table-row table:style-name="ro2">
          <table:table-cell office:value-type="date" office:date-value="1955-11-07">
            <text:p>11/07/55</text:p>
          </table:table-cell>
          <table:table-cell office:value-type="string">
            <text:p>700 ohm Unbal – 50 ohm unbal 15-2000 Kc</text:p>
          </table:table-cell>
          <table:table-cell office:value-type="string">
            <text:p>LFD-1,-2</text:p>
          </table:table-cell>
          <table:table-cell office:value-type="string">
            <text:p>TR131</text:p>
          </table:table-cell>
          <table:table-cell office:value-type="float" office:value="1">
            <text:p>1</text:p>
          </table:table-cell>
          <table:table-cell table:style-name="ce5" office:value-type="string">
            <text:p>4A-1133</text:p>
          </table:table-cell>
        </table:table-row>
        <table:table-row table:style-name="ro1">
          <table:table-cell office:value-type="date" office:date-value="1955-12-19">
            <text:p>12/19/55</text:p>
          </table:table-cell>
          <table:table-cell office:value-type="string">
            <text:p>RAC-30-A (Special) (See A-1176) (ARB)</text:p>
          </table:table-cell>
          <table:table-cell/>
          <table:table-cell office:value-type="string">
            <text:p>TR132</text:p>
          </table:table-cell>
          <table:table-cell/>
          <table:table-cell office:value-type="string">
            <text:p>4A-1232</text:p>
          </table:table-cell>
        </table:table-row>
        <table:table-row table:style-name="ro2">
          <table:table-cell office:value-type="date" office:date-value="1955-12-27">
            <text:p>12/27/55</text:p>
          </table:table-cell>
          <table:table-cell office:value-type="string">
            <text:p>Antenna Transf 70 ohm – 300 Bal to Unbal</text:p>
          </table:table-cell>
          <table:table-cell/>
          <table:table-cell office:value-type="string">
            <text:p>TR133</text:p>
          </table:table-cell>
          <table:table-cell office:value-type="float" office:value="1">
            <text:p>1</text:p>
          </table:table-cell>
          <table:table-cell office:value-type="string">
            <text:p>2A-1194</text:p>
          </table:table-cell>
        </table:table-row>
        <table:table-row table:style-name="ro2">
          <table:table-cell office:value-type="date" office:date-value="1956-01-13">
            <text:p>01/13/56</text:p>
          </table:table-cell>
          <table:table-cell office:value-type="string">
            <text:p>HFD Coupler 300 ohm Bal, Four 70 Ohm Out Pg 48, Proj 35 Book</text:p>
          </table:table-cell>
          <table:table-cell/>
          <table:table-cell office:value-type="string">
            <text:p>TR134</text:p>
          </table:table-cell>
          <table:table-cell table:number-columns-repeated="2"/>
        </table:table-row>
        <table:table-row table:style-name="ro2">
          <table:table-cell office:value-type="date" office:date-value="1956-02-06">
            <text:p>02/06/56</text:p>
          </table:table-cell>
          <table:table-cell office:value-type="string">
            <text:p>RF Transf (Same as TR-107) Bot. W/ 50-239</text:p>
          </table:table-cell>
          <table:table-cell/>
          <table:table-cell office:value-type="string">
            <text:p>TR135</text:p>
          </table:table-cell>
          <table:table-cell office:value-type="float" office:value="2">
            <text:p>2</text:p>
          </table:table-cell>
          <table:table-cell office:value-type="string">
            <text:p>4A-1280</text:p>
          </table:table-cell>
        </table:table-row>
        <table:table-row table:style-name="ro1">
          <table:table-cell office:value-type="date" office:date-value="1956-03-01">
            <text:p>03/01/56</text:p>
          </table:table-cell>
          <table:table-cell office:value-type="string">
            <text:p>Ant. Coup. Ant. 35 ohm – 600 Ohm </text:p>
          </table:table-cell>
          <table:table-cell office:value-type="string">
            <text:p>TRC-3500-35</text:p>
          </table:table-cell>
          <table:table-cell office:value-type="string">
            <text:p>TR136</text:p>
          </table:table-cell>
          <table:table-cell office:value-type="float" office:value="2">
            <text:p>2</text:p>
          </table:table-cell>
          <table:table-cell table:style-name="ce6" office:value-type="date" office:date-value="775-08-05">
            <text:p>08/01/75</text:p>
          </table:table-cell>
        </table:table-row>
        <table:table-row table:style-name="ro1">
          <table:table-cell office:value-type="date" office:date-value="1956-03-05">
            <text:p>03/05/56</text:p>
          </table:table-cell>
          <table:table-cell office:value-type="string">
            <text:p>High Freq Dis. E441P</text:p>
          </table:table-cell>
          <table:table-cell/>
          <table:table-cell office:value-type="string">
            <text:p>TR137</text:p>
          </table:table-cell>
          <table:table-cell office:value-type="float" office:value="1">
            <text:p>1</text:p>
          </table:table-cell>
          <table:table-cell office:value-type="string">
            <text:p>4A-1244</text:p>
          </table:table-cell>
        </table:table-row>
        <table:table-row table:style-name="ro2">
          <table:table-cell office:value-type="date" office:date-value="1956-03-14">
            <text:p>03/14/56</text:p>
          </table:table-cell>
          <table:table-cell office:value-type="string">
            <text:p>Ant. Transf. E437 (Use TR-149 for direct replacement)</text:p>
          </table:table-cell>
          <table:table-cell office:value-type="string">
            <text:p>TRC-3500-35</text:p>
          </table:table-cell>
          <table:table-cell office:value-type="string">
            <text:p>TR138</text:p>
          </table:table-cell>
          <table:table-cell/>
          <table:table-cell office:value-type="string">
            <text:p>4A-1202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/>
          <table:table-cell office:value-type="string">
            <text:p>TR139</text:p>
          </table:table-cell>
          <table:table-cell table:number-columns-repeated="2"/>
        </table:table-row>
        <table:table-row table:style-name="ro2">
          <table:table-cell office:value-type="date" office:date-value="1956-05-18">
            <text:p>05/18/56</text:p>
          </table:table-cell>
          <table:table-cell office:value-type="string">
            <text:p>300 Unbal – 50 Unbal (Was TR-012 2-18 Mc)</text:p>
          </table:table-cell>
          <table:table-cell/>
          <table:table-cell office:value-type="string">
            <text:p>TR140</text:p>
          </table:table-cell>
          <table:table-cell office:value-type="string">
            <text:p>n/d</text:p>
          </table:table-cell>
          <table:table-cell/>
        </table:table-row>
        <table:table-row table:style-name="ro2">
          <table:table-cell office:value-type="date" office:date-value="1956-06-18">
            <text:p>06/18/56</text:p>
          </table:table-cell>
          <table:table-cell office:value-type="string">
            <text:p>RF Step-up 75 ohm Unbal – 300 ohm Unbal 2-32 Mc</text:p>
          </table:table-cell>
          <table:table-cell/>
          <table:table-cell office:value-type="string">
            <text:p>TR141</text:p>
          </table:table-cell>
          <table:table-cell office:value-type="float" office:value="1">
            <text:p>1</text:p>
          </table:table-cell>
          <table:table-cell office:value-type="string">
            <text:p>2A-1326</text:p>
          </table:table-cell>
        </table:table-row>
        <table:table-row table:style-name="ro2">
          <table:table-cell office:value-type="date" office:date-value="1956-08-06">
            <text:p>08/06/56</text:p>
          </table:table-cell>
          <table:table-cell office:value-type="string">
            <text:p>Xfmr <text:s/>70 ohm – 4000 ohm Unbal 2-4 Mc</text:p>
          </table:table-cell>
          <table:table-cell/>
          <table:table-cell office:value-type="string">
            <text:p>TR142</text:p>
          </table:table-cell>
          <table:table-cell office:value-type="float" office:value="1">
            <text:p>1</text:p>
          </table:table-cell>
          <table:table-cell office:value-type="string">
            <text:p>2A-1332</text:p>
          </table:table-cell>
        </table:table-row>
        <table:table-row table:style-name="ro2">
          <table:table-cell office:value-type="date" office:date-value="1957-03-04">
            <text:p>03/04/57</text:p>
          </table:table-cell>
          <table:table-cell office:value-type="string">
            <text:p>3.5 Kw xfmr 70-175 Unbal 2-18 Mc Page 18, Book 40</text:p>
          </table:table-cell>
          <table:table-cell/>
          <table:table-cell office:value-type="string">
            <text:p>TR143</text:p>
          </table:table-cell>
          <table:table-cell office:value-type="string">
            <text:p>n/d</text:p>
          </table:table-cell>
          <table:table-cell/>
        </table:table-row>
        <table:table-row table:style-name="ro2">
          <table:table-cell office:value-type="date" office:date-value="1957-03-12">
            <text:p>03/12/57</text:p>
          </table:table-cell>
          <table:table-cell office:value-type="string">
            <text:p>RF Transf. 70 ohm unbal to 70 ohm Bal, Faraday Shield Added</text:p>
          </table:table-cell>
          <table:table-cell office:value-type="string">
            <text:p>TR-030</text:p>
          </table:table-cell>
          <table:table-cell office:value-type="string">
            <text:p>TR144</text:p>
          </table:table-cell>
          <table:table-cell office:value-type="string">
            <text:p>n/d</text:p>
          </table:table-cell>
          <table:table-cell office:value-type="string">
            <text:p>see S-319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/>
          <table:table-cell office:value-type="string">
            <text:p>TR145</text:p>
          </table:table-cell>
          <table:table-cell table:number-columns-repeated="2"/>
        </table:table-row>
        <table:table-row table:style-name="ro1">
          <table:table-cell office:value-type="date" office:date-value="1957-12-30">
            <text:p>12/30/57</text:p>
          </table:table-cell>
          <table:table-cell office:value-type="string">
            <text:p>Transformer, RF 70 ohm</text:p>
          </table:table-cell>
          <table:table-cell/>
          <table:table-cell office:value-type="string">
            <text:p>TR146</text:p>
          </table:table-cell>
          <table:table-cell office:value-type="float" office:value="2">
            <text:p>2</text:p>
          </table:table-cell>
          <table:table-cell office:value-type="string">
            <text:p>A-1492B</text:p>
          </table:table-cell>
        </table:table-row>
        <table:table-row table:style-name="ro2">
          <table:table-cell office:value-type="date" office:date-value="1962-09-20">
            <text:p>09/20/62</text:p>
          </table:table-cell>
          <table:table-cell office:value-type="string">
            <text:p>Transformer, Antenna 0.54-30 Mc (Same as TR031)</text:p>
          </table:table-cell>
          <table:table-cell/>
          <table:table-cell office:value-type="string">
            <text:p>TR147</text:p>
          </table:table-cell>
          <table:table-cell office:value-type="float" office:value="2">
            <text:p>2</text:p>
          </table:table-cell>
          <table:table-cell office:value-type="string">
            <text:p>A-3069</text:p>
          </table:table-cell>
        </table:table-row>
        <table:table-row table:style-name="ro2">
          <table:table-cell office:value-type="date" office:date-value="1962-09-20">
            <text:p>09/20/62</text:p>
          </table:table-cell>
          <table:table-cell office:value-type="string">
            <text:p>Transformer, Antenna Like RTB-1 0.54-30 Mc</text:p>
          </table:table-cell>
          <table:table-cell/>
          <table:table-cell office:value-type="string">
            <text:p>TR148</text:p>
          </table:table-cell>
          <table:table-cell office:value-type="string">
            <text:p>TF</text:p>
          </table:table-cell>
          <table:table-cell/>
        </table:table-row>
        <table:table-row table:style-name="ro1">
          <table:table-cell office:value-type="date" office:date-value="1958-06-03">
            <text:p>06/03/58</text:p>
          </table:table-cell>
          <table:table-cell office:value-type="string">
            <text:p>Transformer, Antenna, Coupling</text:p>
          </table:table-cell>
          <table:table-cell office:value-type="string">
            <text:p>TRC-3500 </text:p>
          </table:table-cell>
          <table:table-cell office:value-type="string">
            <text:p>TR149</text:p>
          </table:table-cell>
          <table:table-cell office:value-type="float" office:value="2">
            <text:p>2</text:p>
          </table:table-cell>
          <table:table-cell table:style-name="Default" office:value-type="string">
            <text:p>8A-1551</text:p>
          </table:table-cell>
        </table:table-row>
        <table:table-row table:style-name="ro2">
          <table:table-cell office:value-type="date" office:date-value="1959-03-19">
            <text:p>03/19/59</text:p>
          </table:table-cell>
          <table:table-cell office:value-type="string">
            <text:p>Nel Special QR-2042</text:p>
          </table:table-cell>
          <table:table-cell/>
          <table:table-cell office:value-type="string">
            <text:p>TR150</text:p>
          </table:table-cell>
          <table:table-cell office:value-type="float" office:value="2">
            <text:p>2</text:p>
          </table:table-cell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05/24/2013</text:date>, <text:time>12:3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4T12:35:23</dc:date>
    <dc:creator>John Poulton</dc:creator>
    <meta:editing-duration>P153DT13H4M23S</meta:editing-duration>
    <meta:editing-cycles>930</meta:editing-cycles>
    <meta:generator>LibreOffice/3.4$Unix LibreOffice_project/340m1$Build-502</meta:generator>
    <meta:document-statistic meta:table-count="3" meta:cell-count="170" meta:object-count="0"/>
  </office:meta>
</office:document-meta>
</file>