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Part #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3-07-31">
            <text:p>07/31/53</text:p>
          </table:table-cell>
          <table:table-cell office:value-type="string">
            <text:p>Beverage Wave <text:s/>230</text:p>
          </table:table-cell>
          <table:table-cell office:value-type="string">
            <text:p>BAC-2-S-1.5</text:p>
          </table:table-cell>
          <table:table-cell office:value-type="string">
            <text:p>TR038</text:p>
          </table:table-cell>
          <table:table-cell office:value-type="float" office:value="1">
            <text:p>1</text:p>
          </table:table-cell>
          <table:table-cell table:style-name="ce3" office:value-type="string">
            <text:p>A-509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200 ohm bal – 72 ohm unbal</text:p>
          </table:table-cell>
          <table:table-cell office:value-type="string">
            <text:p>DAC-3</text:p>
          </table:table-cell>
          <table:table-cell office:value-type="string">
            <text:p>TR039</text:p>
          </table:table-cell>
          <table:table-cell table:style-name="ce2" office:value-type="float" office:value="1">
            <text:p>1</text:p>
          </table:table-cell>
          <table:table-cell office:value-type="string">
            <text:p>2A-512</text:p>
          </table:table-cell>
        </table:table-row>
        <table:table-row table:style-name="ro2">
          <table:table-cell office:value-type="date" office:date-value="1953-08-17">
            <text:p>08/17/53</text:p>
          </table:table-cell>
          <table:table-cell office:value-type="string">
            <text:p>70 unbal to 70 unbal</text:p>
          </table:table-cell>
          <table:table-cell office:value-type="string">
            <text:p>Sample DVC</text:p>
          </table:table-cell>
          <table:table-cell office:value-type="string">
            <text:p>TR04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53-09-28">
            <text:p>09/28/53</text:p>
          </table:table-cell>
          <table:table-cell office:value-type="string">
            <text:p>Whip Match Trans 100 – 1500 Kc (Not Used, See TR042)</text:p>
          </table:table-cell>
          <table:table-cell/>
          <table:table-cell office:value-type="string">
            <text:p>TR041</text:p>
          </table:table-cell>
          <table:table-cell table:number-columns-repeated="2"/>
        </table:table-row>
        <table:table-row table:style-name="ro2">
          <table:table-cell office:value-type="date" office:date-value="1953-11-09">
            <text:p>11/09/53</text:p>
          </table:table-cell>
          <table:table-cell office:value-type="string">
            <text:p>Couple Transf 200 – 800 Kc</text:p>
          </table:table-cell>
          <table:table-cell office:value-type="string">
            <text:p>VRA-1</text:p>
          </table:table-cell>
          <table:table-cell office:value-type="string">
            <text:p>TR04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date" office:date-value="1953-11-09">
            <text:p>11/09/53</text:p>
          </table:table-cell>
          <table:table-cell office:value-type="string">
            <text:p>2-50Mc 70 to 300 unbal</text:p>
          </table:table-cell>
          <table:table-cell/>
          <table:table-cell office:value-type="string">
            <text:p>TR043</text:p>
          </table:table-cell>
          <table:table-cell/>
          <table:table-cell office:value-type="string">
            <text:p>2A-587</text:p>
          </table:table-cell>
        </table:table-row>
        <table:table-row table:style-name="ro2">
          <table:table-cell office:value-type="date" office:date-value="1954-03-30">
            <text:p>03/30/54</text:p>
          </table:table-cell>
          <table:table-cell office:value-type="string">
            <text:p>2-30 Mc</text:p>
          </table:table-cell>
          <table:table-cell office:value-type="string">
            <text:p>VRA-2</text:p>
          </table:table-cell>
          <table:table-cell office:value-type="string">
            <text:p>TR044</text:p>
          </table:table-cell>
          <table:table-cell office:value-type="float" office:value="2">
            <text:p>2</text:p>
          </table:table-cell>
          <table:table-cell office:value-type="string">
            <text:p>1A-1012</text:p>
          </table:table-cell>
        </table:table-row>
        <table:table-row table:style-name="ro1">
          <table:table-cell office:value-type="date" office:date-value="1954-03-30">
            <text:p>03/30/54</text:p>
          </table:table-cell>
          <table:table-cell office:value-type="string">
            <text:p>100-200 Kc</text:p>
          </table:table-cell>
          <table:table-cell office:value-type="string">
            <text:p>VRA-3</text:p>
          </table:table-cell>
          <table:table-cell office:value-type="string">
            <text:p>TR045</text:p>
          </table:table-cell>
          <table:table-cell table:number-columns-repeated="2"/>
        </table:table-row>
        <table:table-row table:style-name="ro1">
          <table:table-cell office:value-type="date" office:date-value="1954-03-30">
            <text:p>03/30/54</text:p>
          </table:table-cell>
          <table:table-cell office:value-type="string">
            <text:p>25-100 Kc</text:p>
          </table:table-cell>
          <table:table-cell office:value-type="string">
            <text:p>VRA-4</text:p>
          </table:table-cell>
          <table:table-cell office:value-type="string">
            <text:p>TR046</text:p>
          </table:table-cell>
          <table:table-cell table:number-columns-repeated="2"/>
        </table:table-row>
        <table:table-row table:style-name="ro2">
          <table:table-cell office:value-type="date" office:date-value="1954-04-12">
            <text:p>04/12/54</text:p>
          </table:table-cell>
          <table:table-cell office:value-type="string">
            <text:p>2-30 Mc, 100W Transf Ref: SSB #150,350,700, CT</text:p>
          </table:table-cell>
          <table:table-cell office:value-type="string">
            <text:p>TRC-100</text:p>
          </table:table-cell>
          <table:table-cell office:value-type="string">
            <text:p>TR047</text:p>
          </table:table-cell>
          <table:table-cell office:value-type="float" office:value="2">
            <text:p>2</text:p>
          </table:table-cell>
          <table:table-cell office:value-type="string">
            <text:p>8A-1290</text:p>
          </table:table-cell>
        </table:table-row>
        <table:table-row table:style-name="ro1">
          <table:table-cell office:value-type="date" office:date-value="1954-04-12">
            <text:p>04/12/54</text:p>
          </table:table-cell>
          <table:table-cell office:value-type="string">
            <text:p>150,300,600,1200 CT Ref: XXX</text:p>
          </table:table-cell>
          <table:table-cell/>
          <table:table-cell office:value-type="string">
            <text:p>TR047A</text:p>
          </table:table-cell>
          <table:table-cell office:value-type="float" office:value="2">
            <text:p>2</text:p>
          </table:table-cell>
          <table:table-cell office:value-type="string">
            <text:p>4A-921</text:p>
          </table:table-cell>
        </table:table-row>
        <table:table-row table:style-name="ro2">
          <table:table-cell office:value-type="date" office:date-value="1954-08-16">
            <text:p>08/16/54</text:p>
          </table:table-cell>
          <table:table-cell office:value-type="string">
            <text:p>700 to 400 to 95 ohms Bal, 2-30 Mc, for RG-22/U (Studis 1/-)</text:p>
          </table:table-cell>
          <table:table-cell office:value-type="string">
            <text:p>RAC-3</text:p>
          </table:table-cell>
          <table:table-cell office:value-type="string">
            <text:p>TR04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TR049 through TR100 Assigned to TMC Canada</text:p>
          </table:table-cell>
          <table:table-cell table:number-columns-repeated="4"/>
        </table:table-row>
        <table:table-row table:style-name="ro2">
          <table:table-cell office:value-type="date" office:date-value="1954-08-30">
            <text:p>08/30/54</text:p>
          </table:table-cell>
          <table:table-cell office:value-type="string">
            <text:p>Ant. Transf 70/300/700 bal to 70 unbal, 2-30 Mc </text:p>
          </table:table-cell>
          <table:table-cell office:value-type="string">
            <text:p>HCL-1</text:p>
          </table:table-cell>
          <table:table-cell office:value-type="string">
            <text:p>TR101</text:p>
          </table:table-cell>
          <table:table-cell office:value-type="float" office:value="4">
            <text:p>4</text:p>
          </table:table-cell>
          <table:table-cell office:value-type="string">
            <text:p>4A-950</text:p>
          </table:table-cell>
        </table:table-row>
        <table:table-row table:style-name="ro2">
          <table:table-cell office:value-type="date" office:date-value="1954-09-06">
            <text:p>09/06/54</text:p>
          </table:table-cell>
          <table:table-cell office:value-type="string">
            <text:p>Ant. Transf 700/200 bal -2 -70 ubal, 2-20Mc NSA</text:p>
          </table:table-cell>
          <table:table-cell/>
          <table:table-cell office:value-type="string">
            <text:p>TR102</text:p>
          </table:table-cell>
          <table:table-cell office:value-type="float" office:value="2">
            <text:p>2</text:p>
          </table:table-cell>
          <table:table-cell office:value-type="string">
            <text:p>4A-885</text:p>
          </table:table-cell>
        </table:table-row>
        <table:table-row table:style-name="ro2">
          <table:table-cell office:value-type="date" office:date-value="1954-10-19">
            <text:p>10/19/54</text:p>
          </table:table-cell>
          <table:table-cell office:value-type="string">
            <text:p>Transmitting Coupler bal—unbal 2-30Mc 150-300-700</text:p>
          </table:table-cell>
          <table:table-cell/>
          <table:table-cell office:value-type="string">
            <text:p>TR10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date" office:date-value="1954-11-11">
            <text:p>11/11/54</text:p>
          </table:table-cell>
          <table:table-cell office:value-type="string">
            <text:p>Trans. Coupler w/ Switch 500W 70/150-300-600-1300</text:p>
          </table:table-cell>
          <table:table-cell/>
          <table:table-cell office:value-type="string">
            <text:p>TR104</text:p>
          </table:table-cell>
          <table:table-cell office:value-type="string">
            <text:p>n/d</text:p>
          </table:table-cell>
          <table:table-cell/>
        </table:table-row>
        <table:table-row table:style-name="ro2">
          <table:table-cell office:value-type="date" office:date-value="1954-12-14">
            <text:p>12/14/54</text:p>
          </table:table-cell>
          <table:table-cell office:value-type="string">
            <text:p>Coupling 800 to 70 ohm, 0.1 to 100 Mc See GP-125</text:p>
          </table:table-cell>
          <table:table-cell/>
          <table:table-cell office:value-type="string">
            <text:p>TR105</text:p>
          </table:table-cell>
          <table:table-cell office:value-type="string">
            <text:p>n/d</text:p>
          </table:table-cell>
          <table:table-cell/>
        </table:table-row>
        <table:table-row table:style-name="ro1">
          <table:table-cell office:value-type="date" office:date-value="1955-01-12">
            <text:p>01/12/55</text:p>
          </table:table-cell>
          <table:table-cell office:value-type="string">
            <text:p>Trans. 5W 90—1000 ohm 30-300Kc</text:p>
          </table:table-cell>
          <table:table-cell/>
          <table:table-cell office:value-type="string">
            <text:p>TR106</text:p>
          </table:table-cell>
          <table:table-cell office:value-type="string">
            <text:p>n/d</text:p>
          </table:table-cell>
          <table:table-cell/>
        </table:table-row>
        <table:table-row table:style-name="ro1">
          <table:table-cell office:value-type="date" office:date-value="1955-01-14">
            <text:p>01/14/55</text:p>
          </table:table-cell>
          <table:table-cell office:value-type="string">
            <text:p>70 ohm to dual 70 ohm ASA Spec. Inquiry7 Jan 55</text:p>
          </table:table-cell>
          <table:table-cell/>
          <table:table-cell office:value-type="string">
            <text:p>TR107</text:p>
          </table:table-cell>
          <table:table-cell office:value-type="float" office:value="2">
            <text:p>2</text:p>
          </table:table-cell>
          <table:table-cell office:value-type="string">
            <text:p>4A-937</text:p>
          </table:table-cell>
        </table:table-row>
        <table:table-row table:style-name="ro2">
          <table:table-cell office:value-type="date" office:date-value="1955-02-08">
            <text:p>02/08/55</text:p>
          </table:table-cell>
          <table:table-cell office:value-type="string">
            <text:p>70 Unbal—700 Bal, 2-30 Mc Page 147</text:p>
          </table:table-cell>
          <table:table-cell/>
          <table:table-cell office:value-type="string">
            <text:p>TR108</text:p>
          </table:table-cell>
          <table:table-cell office:value-type="string">
            <text:p>n/d</text:p>
          </table:table-cell>
          <table:table-cell/>
        </table:table-row>
        <table:table-row table:style-name="ro2">
          <table:table-cell office:value-type="date" office:date-value="1955-02-21">
            <text:p>02/21/55</text:p>
          </table:table-cell>
          <table:table-cell office:value-type="string">
            <text:p>70 &amp; 300 Unbal/Bal to FFR-1 (50Kc to 1Mc), Page 150, Book #121</text:p>
          </table:table-cell>
          <table:table-cell office:value-type="string">
            <text:p>FFR-1</text:p>
          </table:table-cell>
          <table:table-cell office:value-type="string">
            <text:p>TR109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1955-02-21">
            <text:p>02/21/55</text:p>
          </table:table-cell>
          <table:table-cell office:value-type="string">
            <text:p>15 to 500 Kc Page 131, Book #121</text:p>
          </table:table-cell>
          <table:table-cell/>
          <table:table-cell office:value-type="string">
            <text:p>TR110</text:p>
          </table:table-cell>
          <table:table-cell office:value-type="float" office:value="2">
            <text:p>2</text:p>
          </table:table-cell>
          <table:table-cell office:value-type="string">
            <text:p>4A-968</text:p>
          </table:table-cell>
        </table:table-row>
        <table:table-row table:style-name="ro1">
          <table:table-cell office:value-type="date" office:date-value="1955-03-09">
            <text:p>03/09/55</text:p>
          </table:table-cell>
          <table:table-cell office:value-type="string">
            <text:p>Low Freq 15-1500 Kc</text:p>
          </table:table-cell>
          <table:table-cell/>
          <table:table-cell office:value-type="string">
            <text:p>TR111</text:p>
          </table:table-cell>
          <table:table-cell office:value-type="float" office:value="2">
            <text:p>2</text:p>
          </table:table-cell>
          <table:table-cell office:value-type="string">
            <text:p>2A-951</text:p>
          </table:table-cell>
        </table:table-row>
        <table:table-row table:style-name="ro2">
          <table:table-cell office:value-type="date" office:date-value="1955-03-26">
            <text:p>03/26/55</text:p>
          </table:table-cell>
          <table:table-cell office:value-type="string">
            <text:p>800 ohm bal – 52 ohm unbal 2-30 Mc (#373)</text:p>
          </table:table-cell>
          <table:table-cell office:value-type="string">
            <text:p>RAC-12</text:p>
          </table:table-cell>
          <table:table-cell office:value-type="string">
            <text:p>TR112</text:p>
          </table:table-cell>
          <table:table-cell office:value-type="float" office:value="1">
            <text:p>1</text:p>
          </table:table-cell>
          <table:table-cell office:value-type="string">
            <text:p>2A-988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05/24/2013</text:date>, <text:time>11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4T11:10:18</dc:date>
    <dc:creator>John Poulton</dc:creator>
    <meta:editing-duration>P153DT11H39M18S</meta:editing-duration>
    <meta:editing-cycles>929</meta:editing-cycles>
    <meta:generator>LibreOffice/3.4$Unix LibreOffice_project/340m1$Build-502</meta:generator>
    <meta:document-statistic meta:table-count="3" meta:cell-count="123" meta:object-count="0"/>
  </office:meta>
</office:document-meta>
</file>