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co4" style:family="table-column">
      <style:table-column-properties fo:break-before="auto" style:column-width="0.7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 style:data-style-name="N100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4" table:default-cell-style-name="ce4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Part #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office:value-type="date" office:date-value="1952-07-01">
            <text:p>07/01/52</text:p>
          </table:table-cell>
          <table:table-cell/>
          <table:table-cell office:value-type="string">
            <text:p>RAC</text:p>
          </table:table-cell>
          <table:table-cell office:value-type="string">
            <text:p>TR001</text:p>
          </table:table-cell>
          <table:table-cell office:value-type="float" office:value="1">
            <text:p>1</text:p>
          </table:table-cell>
          <table:table-cell table:style-name="ce3" office:value-type="string">
            <text:p>1A-142</text:p>
          </table:table-cell>
        </table:table-row>
        <table:table-row table:style-name="ro2">
          <table:table-cell office:value-type="date" office:date-value="1952-07-01">
            <text:p>07/01/52</text:p>
          </table:table-cell>
          <table:table-cell office:value-type="string">
            <text:p>Transformer, HF Osc</text:p>
          </table:table-cell>
          <table:table-cell office:value-type="string">
            <text:p>DMK-4</text:p>
          </table:table-cell>
          <table:table-cell office:value-type="string">
            <text:p>TR002</text:p>
          </table:table-cell>
          <table:table-cell table:style-name="ce2" office:value-type="float" office:value="1">
            <text:p>1</text:p>
          </table:table-cell>
          <table:table-cell office:value-type="string">
            <text:p>2A-453</text:p>
          </table:table-cell>
        </table:table-row>
        <table:table-row table:style-name="ro1">
          <table:table-cell office:value-type="date" office:date-value="1954-01-26">
            <text:p>01/26/54</text:p>
          </table:table-cell>
          <table:table-cell office:value-type="string">
            <text:p>Transformer, RF</text:p>
          </table:table-cell>
          <table:table-cell office:value-type="string">
            <text:p>BAC-2</text:p>
          </table:table-cell>
          <table:table-cell office:value-type="string">
            <text:p>TR003</text:p>
          </table:table-cell>
          <table:table-cell office:value-type="float" office:value="2">
            <text:p>2</text:p>
          </table:table-cell>
          <table:table-cell office:value-type="string">
            <text:p>4A-658</text:p>
          </table:table-cell>
        </table:table-row>
        <table:table-row table:style-name="ro1">
          <table:table-cell office:value-type="date" office:date-value="1954-01-26">
            <text:p>01/26/54</text:p>
          </table:table-cell>
          <table:table-cell office:value-type="string">
            <text:p>Transformer, RF</text:p>
          </table:table-cell>
          <table:table-cell office:value-type="string">
            <text:p>BAC-2</text:p>
          </table:table-cell>
          <table:table-cell office:value-type="string">
            <text:p>TR004</text:p>
          </table:table-cell>
          <table:table-cell office:value-type="float" office:value="2">
            <text:p>2</text:p>
          </table:table-cell>
          <table:table-cell office:value-type="string">
            <text:p>2A-496</text:p>
          </table:table-cell>
        </table:table-row>
        <table:table-row table:style-name="ro1">
          <table:table-cell office:value-type="date" office:date-value="1954-01-26">
            <text:p>01/26/54</text:p>
          </table:table-cell>
          <table:table-cell office:value-type="string">
            <text:p>Transformer, RF</text:p>
          </table:table-cell>
          <table:table-cell office:value-type="string">
            <text:p>BAC-1</text:p>
          </table:table-cell>
          <table:table-cell office:value-type="string">
            <text:p>TR005</text:p>
          </table:table-cell>
          <table:table-cell office:value-type="float" office:value="2">
            <text:p>2</text:p>
          </table:table-cell>
          <table:table-cell office:value-type="string">
            <text:p>4A-659</text:p>
          </table:table-cell>
        </table:table-row>
        <table:table-row table:style-name="ro1">
          <table:table-cell office:value-type="date" office:date-value="1954-01-26">
            <text:p>01/26/54</text:p>
          </table:table-cell>
          <table:table-cell office:value-type="string">
            <text:p>100 – 400 Kc Rec. Transformer</text:p>
          </table:table-cell>
          <table:table-cell/>
          <table:table-cell office:value-type="string">
            <text:p>TR006</text:p>
          </table:table-cell>
          <table:table-cell office:value-type="float" office:value="1">
            <text:p>1</text:p>
          </table:table-cell>
          <table:table-cell office:value-type="string">
            <text:p>4A-744</text:p>
          </table:table-cell>
        </table:table-row>
        <table:table-row table:style-name="ro1">
          <table:table-cell office:value-type="date" office:date-value="1954-01-26">
            <text:p>01/26/54</text:p>
          </table:table-cell>
          <table:table-cell office:value-type="string">
            <text:p>RFE Special</text:p>
          </table:table-cell>
          <table:table-cell/>
          <table:table-cell office:value-type="string">
            <text:p>TR007</text:p>
          </table:table-cell>
          <table:table-cell office:value-type="string">
            <text:p>n/d</text:p>
          </table:table-cell>
          <table:table-cell office:value-type="string">
            <text:p>coil 1A-660</text:p>
          </table:table-cell>
        </table:table-row>
        <table:table-row table:style-name="ro1">
          <table:table-cell office:value-type="date" office:date-value="1954-01-26">
            <text:p>01/26/54</text:p>
          </table:table-cell>
          <table:table-cell table:number-columns-repeated="2"/>
          <table:table-cell office:value-type="string">
            <text:p>TR008</text:p>
          </table:table-cell>
          <table:table-cell office:value-type="string">
            <text:p>n/d</text:p>
          </table:table-cell>
          <table:table-cell/>
        </table:table-row>
        <table:table-row table:style-name="ro1">
          <table:table-cell office:value-type="date" office:date-value="1954-01-26">
            <text:p>01/26/54</text:p>
          </table:table-cell>
          <table:table-cell office:value-type="string">
            <text:p>HAMSP600J Spec.</text:p>
          </table:table-cell>
          <table:table-cell/>
          <table:table-cell office:value-type="string">
            <text:p>TR009</text:p>
          </table:table-cell>
          <table:table-cell office:value-type="string">
            <text:p>n/d</text:p>
          </table:table-cell>
          <table:table-cell/>
        </table:table-row>
        <table:table-row table:style-name="ro2">
          <table:table-cell office:value-type="date" office:date-value="1954-01-26">
            <text:p>01/26/54</text:p>
          </table:table-cell>
          <table:table-cell office:value-type="string">
            <text:p>Coupler, Antenna</text:p>
          </table:table-cell>
          <table:table-cell office:value-type="string">
            <text:p>DAC-9</text:p>
          </table:table-cell>
          <table:table-cell office:value-type="string">
            <text:p>TR010</text:p>
          </table:table-cell>
          <table:table-cell office:value-type="float" office:value="1">
            <text:p>1</text:p>
          </table:table-cell>
          <table:table-cell office:value-type="string">
            <text:p>2A-1398</text:p>
          </table:table-cell>
        </table:table-row>
        <table:table-row table:style-name="ro1">
          <table:table-cell office:value-type="date" office:date-value="1954-01-26">
            <text:p>01/26/54</text:p>
          </table:table-cell>
          <table:table-cell office:value-type="string">
            <text:p>100-1600 Kc RFE Special</text:p>
          </table:table-cell>
          <table:table-cell office:value-type="string">
            <text:p>RFE</text:p>
          </table:table-cell>
          <table:table-cell office:value-type="string">
            <text:p>TR011</text:p>
          </table:table-cell>
          <table:table-cell office:value-type="string">
            <text:p>n/d</text:p>
          </table:table-cell>
          <table:table-cell office:value-type="string">
            <text:p>2A-511</text:p>
          </table:table-cell>
        </table:table-row>
        <table:table-row table:style-name="ro2">
          <table:table-cell office:value-type="date" office:date-value="1954-01-26">
            <text:p>01/26/54</text:p>
          </table:table-cell>
          <table:table-cell office:value-type="string">
            <text:p>50 ohm/300 ohm 2-30 Mc 5/13/56 ARB</text:p>
          </table:table-cell>
          <table:table-cell office:value-type="string">
            <text:p>RAC-2, RAC-11</text:p>
          </table:table-cell>
          <table:table-cell office:value-type="string">
            <text:p>TR012</text:p>
          </table:table-cell>
          <table:table-cell office:value-type="float" office:value="1">
            <text:p>1</text:p>
          </table:table-cell>
          <table:table-cell office:value-type="string">
            <text:p>4A-1320</text:p>
          </table:table-cell>
        </table:table-row>
        <table:table-row table:style-name="ro1">
          <table:table-cell office:value-type="date" office:date-value="1954-01-26">
            <text:p>01/26/54</text:p>
          </table:table-cell>
          <table:table-cell office:value-type="string">
            <text:p>Was AEW019 20-200Kc </text:p>
          </table:table-cell>
          <table:table-cell office:value-type="string">
            <text:p>BAC-3-S-20</text:p>
          </table:table-cell>
          <table:table-cell office:value-type="string">
            <text:p>TR013</text:p>
          </table:table-cell>
          <table:table-cell office:value-type="float" office:value="1">
            <text:p>1</text:p>
          </table:table-cell>
          <table:table-cell office:value-type="string">
            <text:p>coil winding 1A-663</text:p>
          </table:table-cell>
        </table:table-row>
        <table:table-row table:style-name="ro1">
          <table:table-cell office:value-type="date" office:date-value="1954-01-26">
            <text:p>01/26/54</text:p>
          </table:table-cell>
          <table:table-cell office:value-type="string">
            <text:p>20-200 Kc </text:p>
          </table:table-cell>
          <table:table-cell office:value-type="string">
            <text:p>BAC-1-S-20</text:p>
          </table:table-cell>
          <table:table-cell office:value-type="string">
            <text:p>TR014</text:p>
          </table:table-cell>
          <table:table-cell office:value-type="float" office:value="1">
            <text:p>1</text:p>
          </table:table-cell>
          <table:table-cell office:value-type="string">
            <text:p>2A-483</text:p>
          </table:table-cell>
        </table:table-row>
        <table:table-row table:style-name="ro1">
          <table:table-cell office:value-type="date" office:date-value="1954-01-26">
            <text:p>01/26/54</text:p>
          </table:table-cell>
          <table:table-cell office:value-type="string">
            <text:p>20-200 Kc </text:p>
          </table:table-cell>
          <table:table-cell office:value-type="string">
            <text:p>BAC-1-S-20</text:p>
          </table:table-cell>
          <table:table-cell office:value-type="string">
            <text:p>TR015</text:p>
          </table:table-cell>
          <table:table-cell office:value-type="float" office:value="1">
            <text:p>1</text:p>
          </table:table-cell>
          <table:table-cell office:value-type="string">
            <text:p>2A-484</text:p>
          </table:table-cell>
        </table:table-row>
        <table:table-row table:style-name="ro1">
          <table:table-cell office:value-type="date" office:date-value="1954-01-26">
            <text:p>01/26/54</text:p>
          </table:table-cell>
          <table:table-cell office:value-type="string">
            <text:p>20-200 Kc </text:p>
          </table:table-cell>
          <table:table-cell office:value-type="string">
            <text:p>BAC-1-S-20</text:p>
          </table:table-cell>
          <table:table-cell office:value-type="string">
            <text:p>TR016</text:p>
          </table:table-cell>
          <table:table-cell office:value-type="float" office:value="1">
            <text:p>1</text:p>
          </table:table-cell>
          <table:table-cell office:value-type="string">
            <text:p>2A-485</text:p>
          </table:table-cell>
        </table:table-row>
        <table:table-row table:style-name="ro2">
          <table:table-cell office:value-type="date" office:date-value="1954-01-26">
            <text:p>01/26/54</text:p>
          </table:table-cell>
          <table:table-cell office:value-type="string">
            <text:p>2-30 Mc</text:p>
          </table:table-cell>
          <table:table-cell/>
          <table:table-cell office:value-type="string">
            <text:p>TR017</text:p>
          </table:table-cell>
          <table:table-cell office:value-type="string">
            <text:p>n/d</text:p>
          </table:table-cell>
          <table:table-cell office:value-type="string">
            <text:p>1A-664</text:p>
          </table:table-cell>
        </table:table-row>
        <table:table-row table:style-name="ro1">
          <table:table-cell office:value-type="date" office:date-value="1954-01-26">
            <text:p>01/26/54</text:p>
          </table:table-cell>
          <table:table-cell/>
          <table:table-cell office:value-type="string">
            <text:p>BAC-3-S-500</text:p>
          </table:table-cell>
          <table:table-cell office:value-type="string">
            <text:p>TR018</text:p>
          </table:table-cell>
          <table:table-cell office:value-type="float" office:value="1">
            <text:p>1</text:p>
          </table:table-cell>
          <table:table-cell office:value-type="string">
            <text:p>1A-665</text:p>
          </table:table-cell>
        </table:table-row>
        <table:table-row table:style-name="ro2">
          <table:table-cell office:value-type="date" office:date-value="1954-01-26">
            <text:p>01/26/54</text:p>
          </table:table-cell>
          <table:table-cell/>
          <table:table-cell office:value-type="string">
            <text:p>LFA</text:p>
          </table:table-cell>
          <table:table-cell office:value-type="string">
            <text:p>TR019</text:p>
          </table:table-cell>
          <table:table-cell office:value-type="float" office:value="1">
            <text:p>1</text:p>
          </table:table-cell>
          <table:table-cell office:value-type="string">
            <text:p>rA-149</text:p>
          </table:table-cell>
        </table:table-row>
        <table:table-row table:style-name="ro2">
          <table:table-cell office:value-type="date" office:date-value="1954-01-26">
            <text:p>01/26/54</text:p>
          </table:table-cell>
          <table:table-cell office:value-type="string">
            <text:p>Transformer, 3.5 Mc</text:p>
          </table:table-cell>
          <table:table-cell office:value-type="string">
            <text:p>DMK-4</text:p>
          </table:table-cell>
          <table:table-cell office:value-type="string">
            <text:p>TR020</text:p>
          </table:table-cell>
          <table:table-cell/>
          <table:table-cell office:value-type="string">
            <text:p>2A-159</text:p>
          </table:table-cell>
        </table:table-row>
        <table:table-row table:style-name="ro1">
          <table:table-cell office:value-type="date" office:date-value="1954-01-26">
            <text:p>01/26/54</text:p>
          </table:table-cell>
          <table:table-cell/>
          <table:table-cell office:value-type="string">
            <text:p>FFR</text:p>
          </table:table-cell>
          <table:table-cell office:value-type="string">
            <text:p>TR021</text:p>
          </table:table-cell>
          <table:table-cell office:value-type="float" office:value="1">
            <text:p>1</text:p>
          </table:table-cell>
          <table:table-cell office:value-type="string">
            <text:p>2A-165</text:p>
          </table:table-cell>
        </table:table-row>
        <table:table-row table:style-name="ro1">
          <table:table-cell office:value-type="date" office:date-value="1954-01-26">
            <text:p>01/26/54</text:p>
          </table:table-cell>
          <table:table-cell office:value-type="string">
            <text:p>Antenna Matching Transformer 70-700 BX-100-3 </text:p>
          </table:table-cell>
          <table:table-cell office:value-type="string">
            <text:p>AMC-6</text:p>
          </table:table-cell>
          <table:table-cell office:value-type="string">
            <text:p>TR022</text:p>
          </table:table-cell>
          <table:table-cell office:value-type="float" office:value="1">
            <text:p>1</text:p>
          </table:table-cell>
          <table:table-cell office:value-type="string">
            <text:p>2A-428</text:p>
          </table:table-cell>
        </table:table-row>
        <table:table-row table:style-name="ro1">
          <table:table-cell office:value-type="date" office:date-value="1954-01-26">
            <text:p>01/26/54</text:p>
          </table:table-cell>
          <table:table-cell office:value-type="string">
            <text:p>Antenna Matching Transformer 70-700 BX-100-8 </text:p>
          </table:table-cell>
          <table:table-cell office:value-type="string">
            <text:p>AMC-6</text:p>
          </table:table-cell>
          <table:table-cell office:value-type="string">
            <text:p>TR023</text:p>
          </table:table-cell>
          <table:table-cell office:value-type="float" office:value="2">
            <text:p>2</text:p>
          </table:table-cell>
          <table:table-cell office:value-type="string">
            <text:p>A-460</text:p>
          </table:table-cell>
        </table:table-row>
        <table:table-row table:style-name="ro2">
          <table:table-cell office:value-type="date" office:date-value="1954-01-26">
            <text:p>01/26/54</text:p>
          </table:table-cell>
          <table:table-cell office:value-type="string">
            <text:p>70 ohm – 200 ohm Unbal. </text:p>
          </table:table-cell>
          <table:table-cell office:value-type="string">
            <text:p>DVC Whips</text:p>
          </table:table-cell>
          <table:table-cell office:value-type="string">
            <text:p>TR024</text:p>
          </table:table-cell>
          <table:table-cell office:value-type="float" office:value="1">
            <text:p>1</text:p>
          </table:table-cell>
          <table:table-cell office:value-type="string">
            <text:p>2A-469</text:p>
          </table:table-cell>
        </table:table-row>
        <table:table-row table:style-name="ro1">
          <table:table-cell office:value-type="date" office:date-value="1954-01-26">
            <text:p>01/26/54</text:p>
          </table:table-cell>
          <table:table-cell office:value-type="string">
            <text:p>BX-105-3 CAE Special</text:p>
          </table:table-cell>
          <table:table-cell office:value-type="string">
            <text:p>RAC-6</text:p>
          </table:table-cell>
          <table:table-cell office:value-type="string">
            <text:p>TR025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54-01-26">
            <text:p>01/26/54</text:p>
          </table:table-cell>
          <table:table-cell office:value-type="string">
            <text:p>BX-103-4 72 Ohm – 72 ohm USAF <text:s/>195</text:p>
          </table:table-cell>
          <table:table-cell/>
          <table:table-cell office:value-type="string">
            <text:p>TR026</text:p>
          </table:table-cell>
          <table:table-cell office:value-type="float" office:value="1">
            <text:p>1</text:p>
          </table:table-cell>
          <table:table-cell office:value-type="string">
            <text:p>2A-470</text:p>
          </table:table-cell>
        </table:table-row>
        <table:table-row table:style-name="ro2">
          <table:table-cell office:value-type="date" office:date-value="1954-01-26">
            <text:p>01/26/54</text:p>
          </table:table-cell>
          <table:table-cell office:value-type="string">
            <text:p>BX-103-5 72 ohm unbal – 300 ohm Bal <text:s/>207</text:p>
          </table:table-cell>
          <table:table-cell/>
          <table:table-cell office:value-type="string">
            <text:p>TR027</text:p>
          </table:table-cell>
          <table:table-cell office:value-type="float" office:value="1">
            <text:p>1</text:p>
          </table:table-cell>
          <table:table-cell office:value-type="string">
            <text:p>2A-466</text:p>
          </table:table-cell>
        </table:table-row>
        <table:table-row table:style-name="ro2">
          <table:table-cell office:value-type="date" office:date-value="1954-01-26">
            <text:p>01/26/54</text:p>
          </table:table-cell>
          <table:table-cell office:value-type="string">
            <text:p>BX-105-4 200 ohm bal – 700 ohm unbal 208</text:p>
          </table:table-cell>
          <table:table-cell office:value-type="string">
            <text:p>AMC-6A</text:p>
          </table:table-cell>
          <table:table-cell office:value-type="string">
            <text:p>TR028</text:p>
          </table:table-cell>
          <table:table-cell office:value-type="float" office:value="2">
            <text:p>2</text:p>
          </table:table-cell>
          <table:table-cell office:value-type="string">
            <text:p>2A-468</text:p>
          </table:table-cell>
        </table:table-row>
        <table:table-row table:style-name="ro1">
          <table:table-cell office:value-type="date" office:date-value="1953-05-05">
            <text:p>05/05/53</text:p>
          </table:table-cell>
          <table:table-cell office:value-type="string">
            <text:p>BX-104-2 72 ohm – 72 ohm c/t</text:p>
          </table:table-cell>
          <table:table-cell/>
          <table:table-cell office:value-type="string">
            <text:p>TR029</text:p>
          </table:table-cell>
          <table:table-cell table:number-columns-repeated="2"/>
        </table:table-row>
        <table:table-row table:style-name="ro2">
          <table:table-cell office:value-type="date" office:date-value="1953-05-06">
            <text:p>05/06/53</text:p>
          </table:table-cell>
          <table:table-cell office:value-type="string">
            <text:p>70 ohm bal – 70 ohm unbal <text:s/>180</text:p>
          </table:table-cell>
          <table:table-cell office:value-type="string">
            <text:p>DAC, DAC-1</text:p>
          </table:table-cell>
          <table:table-cell office:value-type="string">
            <text:p>TR030</text:p>
          </table:table-cell>
          <table:table-cell office:value-type="float" office:value="1">
            <text:p>1</text:p>
          </table:table-cell>
          <table:table-cell office:value-type="string">
            <text:p>4A-457</text:p>
          </table:table-cell>
        </table:table-row>
        <table:table-row table:style-name="ro2">
          <table:table-cell office:value-type="date" office:date-value="1953-05-06">
            <text:p>05/06/53</text:p>
          </table:table-cell>
          <table:table-cell office:value-type="string">
            <text:p>BX-103-6 70 unbal to 300 unbal</text:p>
          </table:table-cell>
          <table:table-cell/>
          <table:table-cell office:value-type="string">
            <text:p>TR031</text:p>
          </table:table-cell>
          <table:table-cell office:value-type="float" office:value="1">
            <text:p>1</text:p>
          </table:table-cell>
          <table:table-cell office:value-type="string">
            <text:p>2A-473</text:p>
          </table:table-cell>
        </table:table-row>
        <table:table-row table:style-name="ro2">
          <table:table-cell office:value-type="date" office:date-value="1953-05-19">
            <text:p>05/19/53</text:p>
          </table:table-cell>
          <table:table-cell office:value-type="string">
            <text:p>600 bal to 52 unbal</text:p>
          </table:table-cell>
          <table:table-cell office:value-type="string">
            <text:p>RAC-7</text:p>
          </table:table-cell>
          <table:table-cell office:value-type="string">
            <text:p>TR032</text:p>
          </table:table-cell>
          <table:table-cell office:value-type="float" office:value="1">
            <text:p>1</text:p>
          </table:table-cell>
          <table:table-cell office:value-type="string">
            <text:p>2A-492</text:p>
          </table:table-cell>
        </table:table-row>
        <table:table-row table:style-name="ro2">
          <table:table-cell office:value-type="date" office:date-value="1953-07-15">
            <text:p>07/15/53</text:p>
          </table:table-cell>
          <table:table-cell office:value-type="string">
            <text:p>Transformer 72 ohm unbal to 300 or 700 bal</text:p>
          </table:table-cell>
          <table:table-cell office:value-type="string">
            <text:p>RBT</text:p>
          </table:table-cell>
          <table:table-cell office:value-type="string">
            <text:p>TR033</text:p>
          </table:table-cell>
          <table:table-cell office:value-type="float" office:value="1">
            <text:p>1</text:p>
          </table:table-cell>
          <table:table-cell office:value-type="string">
            <text:p>2A-513</text:p>
          </table:table-cell>
        </table:table-row>
        <table:table-row table:style-name="ro1">
          <table:table-cell office:value-type="date" office:date-value="1953-07-20">
            <text:p>07/20/53</text:p>
          </table:table-cell>
          <table:table-cell office:value-type="string">
            <text:p>Transformer <text:s/></text:p>
          </table:table-cell>
          <table:table-cell office:value-type="string">
            <text:p>RAC-9</text:p>
          </table:table-cell>
          <table:table-cell office:value-type="string">
            <text:p>TR034</text:p>
          </table:table-cell>
          <table:table-cell office:value-type="float" office:value="1">
            <text:p>1</text:p>
          </table:table-cell>
          <table:table-cell office:value-type="string">
            <text:p>4A-1565</text:p>
          </table:table-cell>
        </table:table-row>
        <table:table-row table:style-name="ro1">
          <table:table-cell office:value-type="date" office:date-value="1953-07-31">
            <text:p>07/31/53</text:p>
          </table:table-cell>
          <table:table-cell office:value-type="string">
            <text:p>Short Whip, 1 ohm to 72 ohm (ARB, special)</text:p>
          </table:table-cell>
          <table:table-cell office:value-type="string">
            <text:p>J-229</text:p>
          </table:table-cell>
          <table:table-cell office:value-type="string">
            <text:p>TR035</text:p>
          </table:table-cell>
          <table:table-cell office:value-type="float" office:value="1">
            <text:p>1</text:p>
          </table:table-cell>
          <table:table-cell office:value-type="string">
            <text:p>ND</text:p>
          </table:table-cell>
        </table:table-row>
        <table:table-row table:style-name="ro1">
          <table:table-cell office:value-type="date" office:date-value="1953-07-31">
            <text:p>07/31/53</text:p>
          </table:table-cell>
          <table:table-cell office:value-type="string">
            <text:p>Beverage Wave BAC-1-S-1.5 <text:s/>230</text:p>
          </table:table-cell>
          <table:table-cell/>
          <table:table-cell office:value-type="string">
            <text:p>TR036</text:p>
          </table:table-cell>
          <table:table-cell office:value-type="float" office:value="1">
            <text:p>1</text:p>
          </table:table-cell>
          <table:table-cell table:style-name="Default" office:value-type="string">
            <text:p>A-507</text:p>
          </table:table-cell>
        </table:table-row>
        <table:table-row table:style-name="ro1">
          <table:table-cell office:value-type="date" office:date-value="1953-07-31">
            <text:p>07/31/53</text:p>
          </table:table-cell>
          <table:table-cell office:value-type="string">
            <text:p>Beverage Wave BAC-2-S-1.5 <text:s/>230</text:p>
          </table:table-cell>
          <table:table-cell/>
          <table:table-cell office:value-type="string">
            <text:p>TR037</text:p>
          </table:table-cell>
          <table:table-cell office:value-type="float" office:value="1">
            <text:p>1</text:p>
          </table:table-cell>
          <table:table-cell table:style-name="Default" office:value-type="string">
            <text:p>A-508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4">05/24/2013</text:date>, <text:time>10:47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24T10:47:56</dc:date>
    <dc:creator>John Poulton</dc:creator>
    <meta:editing-duration>P153DT11H16M56S</meta:editing-duration>
    <meta:editing-cycles>928</meta:editing-cycles>
    <meta:generator>LibreOffice/3.4$Unix LibreOffice_project/340m1$Build-502</meta:generator>
    <meta:document-statistic meta:table-count="3" meta:cell-count="206" meta:object-count="0"/>
  </office:meta>
</office:document-meta>
</file>