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Transformer O/P</text:p>
          </table:table-cell>
          <table:table-cell/>
          <table:table-cell office:value-type="string">
            <text:p>049/66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6-05-19">
            <text:p>05/19/66</text:p>
          </table:table-cell>
          <table:table-cell office:value-type="string">
            <text:p>Transformer <text:s/>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6-07-20">
            <text:p>07/20/66</text:p>
          </table:table-cell>
          <table:table-cell office:value-type="string">
            <text:p>Transformer, RF (2-32 MHz) Broadband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2" office:value-type="date" office:date-value="1968-02-13">
            <text:p>02/13/68</text:p>
          </table:table-cell>
          <table:table-cell office:value-type="string">
            <text:p>Transformer, RF (Preamp Input)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68-11-29">
            <text:p>11/29/68</text:p>
          </table:table-cell>
          <table:table-cell office:value-type="string">
            <text:p>Transformer, RF <text:s/></text:p>
          </table:table-cell>
          <table:table-cell office:value-type="string">
            <text:p>BART</text:p>
          </table:table-cell>
          <table:table-cell office:value-type="string">
            <text:p>AMC-22</text:p>
          </table:table-cell>
          <table:table-cell office:value-type="float" office:value="4">
            <text:p>4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69-04-28">
            <text:p>04/28/69</text:p>
          </table:table-cell>
          <table:table-cell office:value-type="string">
            <text:p>Power Divider Binary (8 Way)</text:p>
          </table:table-cell>
          <table:table-cell office:value-type="string">
            <text:p>AP</text:p>
          </table:table-cell>
          <table:table-cell table:style-name="ce1" office:value-type="string">
            <text:p>MAC-1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table:style-name="ce2" office:value-type="date" office:date-value="1969-09-09">
            <text:p>09/09/69</text:p>
          </table:table-cell>
          <table:table-cell office:value-type="string">
            <text:p>Transformer, RF (Preamp) </text:p>
          </table:table-cell>
          <table:table-cell office:value-type="string">
            <text:p>PS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2" office:value-type="date" office:date-value="1969-09-11">
            <text:p>09/11/69</text:p>
          </table:table-cell>
          <table:table-cell office:value-type="string">
            <text:p>Auto Transformer RF</text:p>
          </table:table-cell>
          <table:table-cell office:value-type="string">
            <text:p>GP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2" office:value-type="date" office:date-value="1969-12-10">
            <text:p>12/10/69</text:p>
          </table:table-cell>
          <table:table-cell office:value-type="string">
            <text:p>Transformer, RF (IF)</text:p>
          </table:table-cell>
          <table:table-cell office:value-type="string">
            <text:p>AFP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2" office:value-type="date" office:date-value="1970-06-24">
            <text:p>06/24/70</text:p>
          </table:table-cell>
          <table:table-cell office:value-type="string">
            <text:p>Power Div/VHF/Olektron B-HJ-308V</text:p>
          </table:table-cell>
          <table:table-cell office:value-type="string">
            <text:p>AFP</text:p>
          </table:table-cell>
          <table:table-cell office:value-type="string">
            <text:p>VHF Multicoupler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970-09-15">
            <text:p>09/15/70</text:p>
          </table:table-cell>
          <table:table-cell office:value-type="string">
            <text:p>Transformer, RF <text:s/>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2" office:value-type="date" office:date-value="1972-02-10">
            <text:p>02/10/72</text:p>
          </table:table-cell>
          <table:table-cell office:value-type="string">
            <text:p>Transformer, RF SSB Generator</text:p>
          </table:table-cell>
          <table:table-cell office:value-type="string">
            <text:p>AFP</text:p>
          </table:table-cell>
          <table:table-cell office:value-type="string">
            <text:p>Ext/Rec.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72-03-06">
            <text:p>03/06/72</text:p>
          </table:table-cell>
          <table:table-cell office:value-type="string">
            <text:p>Transformer, (Hammond Type 148 V)</text:p>
          </table:table-cell>
          <table:table-cell office:value-type="string">
            <text:p>AFP</text:p>
          </table:table-cell>
          <table:table-cell office:value-type="string">
            <text:p>Ext/Rec.</text:p>
          </table:table-cell>
          <table:table-cell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2" office:value-type="date" office:date-value="1972-04-18">
            <text:p>04/18/72</text:p>
          </table:table-cell>
          <table:table-cell office:value-type="string">
            <text:p>Transformer, RF (Core CI10015 4 turns, 8 turns)</text:p>
          </table:table-cell>
          <table:table-cell office:value-type="string">
            <text:p>NAT</text:p>
          </table:table-cell>
          <table:table-cell office:value-type="string">
            <text:p>Ext/Rec.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style-name="ce2" office:value-type="date" office:date-value="1973-04-03">
            <text:p>04/03/73</text:p>
          </table:table-cell>
          <table:table-cell office:value-type="string">
            <text:p>Transformer, RF <text:s/></text:p>
          </table:table-cell>
          <table:table-cell office:value-type="string">
            <text:p>Bmc</text:p>
          </table:table-cell>
          <table:table-cell office:value-type="string">
            <text:p>REX-1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 table:number-columns-repeated="3"/>
          <table:table-cell table:style-name="ce3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0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0:50:22</dc:date>
    <dc:creator>John Poulton</dc:creator>
    <meta:editing-duration>P173DT14H48M58S</meta:editing-duration>
    <meta:editing-cycles>1056</meta:editing-cycles>
    <meta:generator>LibreOffice/3.4$Unix LibreOffice_project/340m1$Build-502</meta:generator>
    <meta:document-statistic meta:table-count="3" meta:cell-count="92" meta:object-count="0"/>
  </office:meta>
</office:document-meta>
</file>