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2-10-29">
            <text:p>10/29/52</text:p>
          </table:table-cell>
          <table:table-cell office:value-type="string">
            <text:p>Tool, Ferrule Crimpin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3-10-30">
            <text:p>10/30/53</text:p>
          </table:table-cell>
          <table:table-cell office:value-type="string">
            <text:p>Piercing Punch &amp; Die Layout</text:p>
          </table:table-cell>
          <table:table-cell/>
          <table:table-cell table:style-name="ce2"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54-02-03">
            <text:p>02/03/54</text:p>
          </table:table-cell>
          <table:table-cell office:value-type="string">
            <text:p>Punch, Drive Pin 1/16” (Starrett 565)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4-12-07">
            <text:p>12/07/54</text:p>
          </table:table-cell>
          <table:table-cell office:value-type="string">
            <text:p>Friction Washer Forming Tool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56-09-18">
            <text:p>09/18/56</text:p>
          </table:table-cell>
          <table:table-cell office:value-type="string">
            <text:p>Lamp Installer (Dialco L73)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2">
          <table:table-cell office:value-type="date" office:date-value="1956-09-20">
            <text:p>09/20/56</text:p>
          </table:table-cell>
          <table:table-cell office:value-type="string">
            <text:p>Die, Tuning Cond. Shield</text:p>
          </table:table-cell>
          <table:table-cell office:value-type="string">
            <text:p>FFRD</text:p>
          </table:table-cell>
          <table:table-cell office:value-type="float" office:value="2">
            <text:p>2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6-12-20">
            <text:p>12/20/56</text:p>
          </table:table-cell>
          <table:table-cell office:value-type="string">
            <text:p>Cable Dielectric, Tapering Tool</text:p>
          </table:table-cell>
          <table:table-cell/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7-07-30">
            <text:p>07/30/57</text:p>
          </table:table-cell>
          <table:table-cell office:value-type="string">
            <text:p>Tool, Alignment (For CV-101)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8-05-20">
            <text:p>05/20/58</text:p>
          </table:table-cell>
          <table:table-cell office:value-type="string">
            <text:p>Wrench, Spanner</text:p>
          </table:table-cell>
          <table:table-cell office:value-type="string">
            <text:p>SPP-3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8-05-28">
            <text:p>05/28/58</text:p>
          </table:table-cell>
          <table:table-cell office:value-type="string">
            <text:p>Wrench, Socket (Ref. NT-125)</text:p>
          </table:table-cell>
          <table:table-cell/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8-06-06">
            <text:p>06/06/58</text:p>
          </table:table-cell>
          <table:table-cell office:value-type="string">
            <text:p>Core Aligner</text:p>
          </table:table-cell>
          <table:table-cell office:value-type="string">
            <text:p>SWR-3K-CU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60-08-31">
            <text:p>08/31/60</text:p>
          </table:table-cell>
          <table:table-cell office:value-type="string">
            <text:p>Wheel Puller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61-02-13">
            <text:p>02/13/61</text:p>
          </table:table-cell>
          <table:table-cell office:value-type="string">
            <text:p>Tapering Tool, Cable Dielectric (QDL)</text:p>
          </table:table-cell>
          <table:table-cell/>
          <table:table-cell office:value-type="string">
            <text:p>B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61-07-10">
            <text:p>07/10/61</text:p>
          </table:table-cell>
          <table:table-cell office:value-type="string">
            <text:p>Punches, Chassis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62-10-10">
            <text:p>10/10/62</text:p>
          </table:table-cell>
          <table:table-cell office:value-type="string">
            <text:p>Tool, Alignment <text:s/>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62-10-10">
            <text:p>10/10/62</text:p>
          </table:table-cell>
          <table:table-cell office:value-type="string">
            <text:p>Tool, Alignment <text:s/>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63-02-06">
            <text:p>02/06/63</text:p>
          </table:table-cell>
          <table:table-cell office:value-type="string">
            <text:p>Screw Driver, Blade Type</text:p>
          </table:table-cell>
          <table:table-cell office:value-type="string">
            <text:p>DDR-5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63-02-06">
            <text:p>02/06/63</text:p>
          </table:table-cell>
          <table:table-cell office:value-type="string">
            <text:p>Wrench, Socket <text:s/></text:p>
          </table:table-cell>
          <table:table-cell office:value-type="string">
            <text:p>DDR-5</text:p>
          </table:table-cell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63-02-06">
            <text:p>02/06/63</text:p>
          </table:table-cell>
          <table:table-cell office:value-type="string">
            <text:p>Puller, Tube</text:p>
          </table:table-cell>
          <table:table-cell office:value-type="string">
            <text:p>DDR-5</text:p>
          </table:table-cell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63-02-06">
            <text:p>02/06/63</text:p>
          </table:table-cell>
          <table:table-cell office:value-type="string">
            <text:p>Tool, Alignment <text:s/></text:p>
          </table:table-cell>
          <table:table-cell office:value-type="string">
            <text:p>DDR-5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63-10-05">
            <text:p>10/05/63</text:p>
          </table:table-cell>
          <table:table-cell office:value-type="string">
            <text:p>Dielectric Dressing Too</text:p>
          </table:table-cell>
          <table:table-cell office:value-type="string">
            <text:p>PL-229</text:p>
          </table:table-cell>
          <table:table-cell office:value-type="string">
            <text:p>p/d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/>
          <table:table-cell office:value-type="string">
            <text:p>Tool, Applicator, Marker, Cabl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64-03-03">
            <text:p>03/03/64</text:p>
          </table:table-cell>
          <table:table-cell office:value-type="string">
            <text:p>Screwdriver, Phillips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64-03-03">
            <text:p>03/03/64</text:p>
          </table:table-cell>
          <table:table-cell office:value-type="string">
            <text:p>Tool, Extraction</text:p>
          </table:table-cell>
          <table:table-cell office:value-type="string">
            <text:p>LPP-4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64-03-03">
            <text:p>03/03/64</text:p>
          </table:table-cell>
          <table:table-cell office:value-type="string">
            <text:p>Tool, Insertion</text:p>
          </table:table-cell>
          <table:table-cell office:value-type="string">
            <text:p>LPP-4</text:p>
          </table:table-cell>
          <table:table-cell office:value-type="float" office:value="2">
            <text:p>2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64-03-03">
            <text:p>03/03/64</text:p>
          </table:table-cell>
          <table:table-cell office:value-type="string">
            <text:p>Tool, Crimping</text:p>
          </table:table-cell>
          <table:table-cell office:value-type="string">
            <text:p>LPP-4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64-04-25">
            <text:p>04/25/64</text:p>
          </table:table-cell>
          <table:table-cell office:value-type="string">
            <text:p>Tool, Alignment <text:s/>(L1)</text:p>
          </table:table-cell>
          <table:table-cell office:value-type="string">
            <text:p>VLFC</text:p>
          </table:table-cell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64-07-28">
            <text:p>07/28/64</text:p>
          </table:table-cell>
          <table:table-cell office:value-type="string">
            <text:p>Tool, Alignment <text:s/></text:p>
          </table:table-cell>
          <table:table-cell office:value-type="string">
            <text:p>VLFC</text:p>
          </table:table-cell>
          <table:table-cell office:value-type="float" office:value="1">
            <text:p>1</text:p>
          </table:table-cell>
          <table:table-cell table:formula="of:=[.E28]+1" office:value-type="float" office:value="127">
            <text:p>127</text:p>
          </table:table-cell>
        </table:table-row>
        <table:table-row table:style-name="ro2">
          <table:table-cell office:value-type="date" office:date-value="1964-09-22">
            <text:p>09/22/64</text:p>
          </table:table-cell>
          <table:table-cell office:value-type="string">
            <text:p>Tool, Desoldering, Module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formula="of:=[.E29]+1" office:value-type="float" office:value="128">
            <text:p>128</text:p>
          </table:table-cell>
        </table:table-row>
        <table:table-row table:style-name="ro1">
          <table:table-cell office:value-type="date" office:date-value="1964-10-29">
            <text:p>10/29/64</text:p>
          </table:table-cell>
          <table:table-cell office:value-type="string">
            <text:p>Tool, Alignment <text:s/></text:p>
          </table:table-cell>
          <table:table-cell office:value-type="string">
            <text:p>CSS-2</text:p>
          </table:table-cell>
          <table:table-cell office:value-type="float" office:value="2">
            <text:p>2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>
          <table:table-cell office:value-type="date" office:date-value="1965-01-08">
            <text:p>01/08/65</text:p>
          </table:table-cell>
          <table:table-cell office:value-type="string">
            <text:p>Screw Driver, Special</text:p>
          </table:table-cell>
          <table:table-cell office:value-type="string">
            <text:p>ARCA</text:p>
          </table:table-cell>
          <table:table-cell office:value-type="float" office:value="1">
            <text:p>1</text:p>
          </table:table-cell>
          <table:table-cell table:formula="of:=[.E31]+1" office:value-type="float" office:value="130">
            <text:p>130</text:p>
          </table:table-cell>
        </table:table-row>
        <table:table-row table:style-name="ro1" table:number-rows-repeated="4">
          <table:table-cell table:number-columns-repeated="4"/>
          <table:table-cell table:style-name="ce4"/>
        </table:table-row>
        <table:table-row table:style-name="ro1">
          <table:table-cell table:number-columns-repeated="4"/>
          <table:table-cell table:style-name="Default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5:1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5:12:53.68</dc:date>
    <dc:creator>John Poulton</dc:creator>
    <meta:editing-duration>PT612H41M50S</meta:editing-duration>
    <meta:editing-cycles>927</meta:editing-cycles>
    <meta:generator>OpenOffice.org/3.0$Win32 OpenOffice.org_project/300m15$Build-9379</meta:generator>
    <meta:document-statistic meta:table-count="3" meta:cell-count="154" meta:object-count="0"/>
  </office:meta>
</office:document-meta>
</file>