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008in solid #000000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 style:data-style-name="N0">
      <style:table-cell-properties fo:border="0.0008in solid #000000"/>
    </style:style>
    <style:style style:name="ce6" style:family="table-cell" style:parent-style-name="Default" style:data-style-name="N1">
      <style:table-cell-properties style:text-align-source="fix" style:repeat-content="false" fo:border="0.0008in solid #000000"/>
      <style:paragraph-properties fo:text-align="end" fo:margin-left="0in"/>
    </style:style>
    <style:style style:name="ce7" style:family="table-cell" style:parent-style-name="Default" style:data-style-name="N0">
      <style:table-cell-properties style:text-align-source="fix" style:repeat-content="false" fo:border="0.0008in solid #000000"/>
      <style:paragraph-properties fo:text-align="end" fo:margin-left="0in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3" table:default-cell-style-name="ce6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1">
          <table:table-cell office:value-type="date" office:date-value="1952-10-28">
            <text:p>10/28/52</text:p>
          </table:table-cell>
          <table:table-cell office:value-type="string">
            <text:p>Terminal Strip—Barrier Type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9-03">
            <text:p>09/03/52</text:p>
          </table:table-cell>
          <table:table-cell office:value-type="string">
            <text:p>Terminal Strip </text:p>
          </table:table-cell>
          <table:table-cell/>
          <table:table-cell table:style-name="ce5"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09-25">
            <text:p>09/25/52</text:p>
          </table:table-cell>
          <table:table-cell office:value-type="string">
            <text:p>Terminal Strip 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10-21">
            <text:p>10/21/52</text:p>
          </table:table-cell>
          <table:table-cell office:value-type="string">
            <text:p>Panel Jack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11-18">
            <text:p>11/18/52</text:p>
          </table:table-cell>
          <table:table-cell office:value-type="string">
            <text:p>Terminal Strip 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4-09-23">
            <text:p>09/23/54</text:p>
          </table:table-cell>
          <table:table-cell office:value-type="string">
            <text:p>Terminal Strip, Fanning (160 Series)</text:p>
          </table:table-cell>
          <table:table-cell office:value-type="string">
            <text:p>DDR</text:p>
          </table:table-cell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4-10-15">
            <text:p>10/15/54</text:p>
          </table:table-cell>
          <table:table-cell office:value-type="string">
            <text:p>Terminal Strip, Fanning (162 Series)</text:p>
          </table:table-cell>
          <table:table-cell office:value-type="string">
            <text:p>DDR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3-02-11">
            <text:p>02/11/53</text:p>
          </table:table-cell>
          <table:table-cell office:value-type="string">
            <text:p>Terminal Strip (Cinch-Jones 2-150 Series)</text:p>
          </table:table-cell>
          <table:table-cell office:value-type="string">
            <text:p>DCP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3-02-11">
            <text:p>02/11/53</text:p>
          </table:table-cell>
          <table:table-cell office:value-type="string">
            <text:p>Terminal Board, Barrier Type (HBJ #3-141Y)</text:p>
          </table:table-cell>
          <table:table-cell office:value-type="string">
            <text:p>PSP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3-04-22">
            <text:p>04/22/53</text:p>
          </table:table-cell>
          <table:table-cell office:value-type="string">
            <text:p>Terminal Strip (Toroid)</text:p>
          </table:table-cell>
          <table:table-cell office:value-type="string">
            <text:p>SFP-2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53-04-28">
            <text:p>04/28/53</text:p>
          </table:table-cell>
          <table:table-cell office:value-type="string">
            <text:p>Terminal Strip (Birnback 1382-C)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3-05-19">
            <text:p>05/19/53</text:p>
          </table:table-cell>
          <table:table-cell office:value-type="string">
            <text:p>Terminal Strip, Barrier Type (Jones #142)</text:p>
          </table:table-cell>
          <table:table-cell/>
          <table:table-cell office:value-type="float" office:value="2">
            <text:p>2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3-07-14">
            <text:p>07/14/53</text:p>
          </table:table-cell>
          <table:table-cell office:value-type="string">
            <text:p>Terminal Strip (Cinch #51)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4-11-02">
            <text:p>11/02/54</text:p>
          </table:table-cell>
          <table:table-cell office:value-type="string">
            <text:p>Fanning Strip (Series 161 HB Jones)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4-12-15">
            <text:p>12/15/54</text:p>
          </table:table-cell>
          <table:table-cell office:value-type="string">
            <text:p>Terminal Strip (Cinch-Jones 55C)</text:p>
          </table:table-cell>
          <table:table-cell/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5-04-12">
            <text:p>04/12/55</text:p>
          </table:table-cell>
          <table:table-cell office:value-type="string">
            <text:p>Terminal Strip (Cinch 1774-1775 etc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5-04-27">
            <text:p>04/27/55</text:p>
          </table:table-cell>
          <table:table-cell office:value-type="string">
            <text:p>Terminal Strip (Cinch 51, up)</text:p>
          </table:table-cell>
          <table:table-cell/>
          <table:table-cell office:value-type="float" office:value="2">
            <text:p>2</text:p>
          </table:table-cell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55-10-12">
            <text:p>10/12/55</text:p>
          </table:table-cell>
          <table:table-cell office:value-type="string">
            <text:p>Terminal Strip (Cinch #150 Kukla #603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2">
          <table:table-cell office:value-type="date" office:date-value="1956-05-10">
            <text:p>05/10/56</text:p>
          </table:table-cell>
          <table:table-cell office:value-type="string">
            <text:p>Terminal Strip (Toroid) (No Dwg See A-1294)</text:p>
          </table:table-cell>
          <table:table-cell office:value-type="string">
            <text:p>GSB</text:p>
          </table:table-cell>
          <table:table-cell office:value-type="string">
            <text:p>n/d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7-07-16">
            <text:p>07/16/57</text:p>
          </table:table-cell>
          <table:table-cell office:value-type="string">
            <text:p>Terminal Strip, Barrier Type</text:p>
          </table:table-cell>
          <table:table-cell office:value-type="string">
            <text:p>TLI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60-08-25">
            <text:p>08/25/60</text:p>
          </table:table-cell>
          <table:table-cell office:value-type="string">
            <text:p>Terminal Strip 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61-01-16">
            <text:p>01/16/61</text:p>
          </table:table-cell>
          <table:table-cell office:value-type="string">
            <text:p>Terminal Strip 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1-01-09">
            <text:p>01/09/61</text:p>
          </table:table-cell>
          <table:table-cell office:value-type="string">
            <text:p>Fanning Strip <text:s/></text:p>
          </table:table-cell>
          <table:table-cell office:value-type="string">
            <text:p>TM-116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63-05-27">
            <text:p>05/27/63</text:p>
          </table:table-cell>
          <table:table-cell office:value-type="string">
            <text:p>Terminal, Collar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63-11-19">
            <text:p>11/19/63</text:p>
          </table:table-cell>
          <table:table-cell office:value-type="string">
            <text:p>Terminal Board </text:p>
          </table:table-cell>
          <table:table-cell office:value-type="string">
            <text:p>GPT-10K</text:p>
          </table:table-cell>
          <table:table-cell/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64-03-03">
            <text:p>03/03/64</text:p>
          </table:table-cell>
          <table:table-cell office:value-type="string">
            <text:p>Block, Terminal</text:p>
          </table:table-cell>
          <table:table-cell office:value-type="string">
            <text:p>LPP-4</text:p>
          </table:table-cell>
          <table:table-cell office:value-type="float" office:value="2">
            <text:p>2</text:p>
          </table:table-cell>
          <table:table-cell table:formula="of:=[.E27]+1" office:value-type="float" office:value="126">
            <text:p>126</text:p>
          </table:table-cell>
        </table:table-row>
        <table:table-row table:style-name="ro2">
          <table:table-cell office:value-type="date" office:date-value="1964-04-07">
            <text:p>04/07/64</text:p>
          </table:table-cell>
          <table:table-cell office:value-type="string">
            <text:p>Terminal Stri, Barrier Type</text:p>
          </table:table-cell>
          <table:table-cell office:value-type="string">
            <text:p>APJA-1, ARCB-1, ARCC-1</text:p>
          </table:table-cell>
          <table:table-cell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64-09-03">
            <text:p>09/03/64</text:p>
          </table:table-cell>
          <table:table-cell office:value-type="string">
            <text:p>Block, Terminal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71-07-13">
            <text:p>07/13/71</text:p>
          </table:table-cell>
          <table:table-cell office:value-type="string">
            <text:p>Assigned to TMC Va</text:p>
          </table:table-cell>
          <table:table-cell table:number-columns-repeated="2"/>
          <table:table-cell table:style-name="ce7" office:value-type="string">
            <text:p>129-138</text:p>
          </table:table-cell>
        </table:table-row>
        <table:table-row table:style-name="ro1" table:number-rows-repeated="5">
          <table:table-cell table:style-name="ce3"/>
          <table:table-cell table:style-name="Default" table:number-columns-repeated="3"/>
          <table:table-cell table:style-name="ce8"/>
        </table:table-row>
        <table:table-row table:style-name="ro1">
          <table:table-cell table:style-name="ce3"/>
          <table:table-cell table:style-name="Default"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0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07:37.79</dc:date>
    <dc:creator>John Poulton</dc:creator>
    <meta:editing-duration>PT613H10M54S</meta:editing-duration>
    <meta:editing-cycles>925</meta:editing-cycles>
    <meta:generator>OpenOffice.org/3.0$Win32 OpenOffice.org_project/300m15$Build-9379</meta:generator>
    <meta:document-statistic meta:table-count="3" meta:cell-count="144" meta:object-count="0"/>
  </office:meta>
</office:document-meta>
</file>