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2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5-10-06">
            <text:p>10/06/55</text:p>
          </table:table-cell>
          <table:table-cell office:value-type="string">
            <text:p>Track, Slide (Obsolete, rep by TK-106-18)</text:p>
          </table:table-cell>
          <table:table-cell office:value-type="string">
            <text:p>GPT-750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8-12-31">
            <text:p>12/31/58</text:p>
          </table:table-cell>
          <table:table-cell office:value-type="string">
            <text:p>Track &amp; Slide Set, Tilt, 14”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8-12-31">
            <text:p>12/31/58</text:p>
          </table:table-cell>
          <table:table-cell office:value-type="string">
            <text:p>Track &amp; Slide Set, Tilt, 20” (Obsolete, use TK-101-20)</text:p>
          </table:table-cell>
          <table:table-cell/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8-12-13">
            <text:p>12/13/58</text:p>
          </table:table-cell>
          <table:table-cell office:value-type="string">
            <text:p>Track &amp; Slide Set, Non-Tilt, 18” (Use TK-100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9-04-20">
            <text:p>04/20/59</text:p>
          </table:table-cell>
          <table:table-cell office:value-type="string">
            <text:p>Track <text:s/></text:p>
          </table:table-cell>
          <table:table-cell/>
          <table:table-cell office:value-type="string">
            <text:p>n/d</text:p>
          </table:table-cell>
          <table:table-cell table:formula="of:=[.E5]+1" office:value-type="float" office:value="104">
            <text:p>104</text:p>
          </table:table-cell>
        </table:table-row>
        <table:table-row table:style-name="ro2">
          <table:table-cell office:value-type="date" office:date-value="1960-03-29">
            <text:p>03/29/60</text:p>
          </table:table-cell>
          <table:table-cell office:value-type="string">
            <text:p>Installation &amp; Finaly Assy</text:p>
          </table:table-cell>
          <table:table-cell/>
          <table:table-cell office:value-type="float" office:value="4">
            <text:p>4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60-04-27">
            <text:p>04/27/60</text:p>
          </table:table-cell>
          <table:table-cell office:value-type="string">
            <text:p>Track &amp; Slide Set (Stationary)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61-01-09">
            <text:p>01/09/61</text:p>
          </table:table-cell>
          <table:table-cell office:value-type="string">
            <text:p>Track &amp; Slide Set, Tilt Lock Type 3”</text:p>
          </table:table-cell>
          <table:table-cell office:value-type="string">
            <text:p>SBT-1K</text:p>
          </table:table-cell>
          <table:table-cell office:value-type="float" office:value="4">
            <text:p>4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61-01-13">
            <text:p>01/13/61</text:p>
          </table:table-cell>
          <table:table-cell office:value-type="string">
            <text:p>Track &amp; Slide Set, Tilt Lock Type 1-3/4”</text:p>
          </table:table-cell>
          <table:table-cell office:value-type="string">
            <text:p>SBG</text:p>
          </table:table-cell>
          <table:table-cell office:value-type="float" office:value="4">
            <text:p>4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61-12-15">
            <text:p>12/15/61</text:p>
          </table:table-cell>
          <table:table-cell office:value-type="string">
            <text:p>Track &amp; Slide Set, 1-3/4” Wide (Tilt Lock, Grant)</text:p>
          </table:table-cell>
          <table:table-cell office:value-type="string">
            <text:p>Stand</text:p>
          </table:table-cell>
          <table:table-cell office:value-type="string">
            <text:p>p/d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61-12-16">
            <text:p>12/16/61</text:p>
          </table:table-cell>
          <table:table-cell office:value-type="string">
            <text:p>Track &amp; Slide Set, 1-3/4” Wide (Tilt Lock, Grant)</text:p>
          </table:table-cell>
          <table:table-cell office:value-type="string">
            <text:p>Stand</text:p>
          </table:table-cell>
          <table:table-cell office:value-type="string">
            <text:p>p/d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61-12-15">
            <text:p>12/15/61</text:p>
          </table:table-cell>
          <table:table-cell office:value-type="string">
            <text:p>Track &amp; Slide Set, 1-3/4” Wide (Tilt Lock) (Do Not Use)</text:p>
          </table:table-cell>
          <table:table-cell/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61-12-15">
            <text:p>12/15/61</text:p>
          </table:table-cell>
          <table:table-cell office:value-type="string">
            <text:p>Track &amp; Slide Set, 1-3/4” Wide (Tilt Lock) (Do Not Use)</text:p>
          </table:table-cell>
          <table:table-cell/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62-01-11">
            <text:p>01/11/62</text:p>
          </table:table-cell>
          <table:table-cell office:value-type="string">
            <text:p>Track, Slide, Quick Disconnect, Pivot 3”</text:p>
          </table:table-cell>
          <table:table-cell office:value-type="string">
            <text:p>Stand</text:p>
          </table:table-cell>
          <table:table-cell office:value-type="float" office:value="8">
            <text:p>8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62-01-11">
            <text:p>01/11/62</text:p>
          </table:table-cell>
          <table:table-cell office:value-type="string">
            <text:p>Track, Slide, Quick Disconnect, Pivot 2”</text:p>
          </table:table-cell>
          <table:table-cell office:value-type="string">
            <text:p>Stand</text:p>
          </table:table-cell>
          <table:table-cell office:value-type="float" office:value="8">
            <text:p>8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62-01-11">
            <text:p>01/11/62</text:p>
          </table:table-cell>
          <table:table-cell office:value-type="string">
            <text:p>Track, Slide, Quick Disconnect, Pivot 7”</text:p>
          </table:table-cell>
          <table:table-cell office:value-type="string">
            <text:p>Stand</text:p>
          </table:table-cell>
          <table:table-cell office:value-type="float" office:value="8">
            <text:p>8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63-01-19">
            <text:p>01/19/63</text:p>
          </table:table-cell>
          <table:table-cell office:value-type="string">
            <text:p>Slide, Lock Type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63-04-03">
            <text:p>04/03/63</text:p>
          </table:table-cell>
          <table:table-cell office:value-type="string">
            <text:p>Track &amp; Slide Set (TK-114 Mod)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63-08-30">
            <text:p>08/30/63</text:p>
          </table:table-cell>
          <table:table-cell office:value-type="string">
            <text:p>Track &amp; Slide Set (Steel, + or – 90 degree Tilt)</text:p>
          </table:table-cell>
          <table:table-cell office:value-type="string">
            <text:p>RAK-31A, Stand</text:p>
          </table:table-cell>
          <table:table-cell office:value-type="float" office:value="8">
            <text:p>8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63-11-07">
            <text:p>11/07/63</text:p>
          </table:table-cell>
          <table:table-cell office:value-type="string">
            <text:p>Track &amp; Slide Set (Steel, + or – 90 degree Tilt)</text:p>
          </table:table-cell>
          <table:table-cell office:value-type="string">
            <text:p>RAK-31A, Stand</text:p>
          </table:table-cell>
          <table:table-cell office:value-type="float" office:value="4">
            <text:p>4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64-04-23">
            <text:p>04/23/64</text:p>
          </table:table-cell>
          <table:table-cell office:value-type="string">
            <text:p>Track &amp; Slide Set (Non-Tilt, Steel)</text:p>
          </table:table-cell>
          <table:table-cell office:value-type="string">
            <text:p>RAK-31 </text:p>
          </table:table-cell>
          <table:table-cell office:value-type="float" office:value="4">
            <text:p>4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64-04-30">
            <text:p>04/30/64</text:p>
          </table:table-cell>
          <table:table-cell office:value-type="string">
            <text:p>Track &amp; Slide Set (Non-Tilt)</text:p>
          </table:table-cell>
          <table:table-cell/>
          <table:table-cell office:value-type="float" office:value="8">
            <text:p>8</text:p>
          </table:table-cell>
          <table:table-cell table:formula="of:=[.E22]+1" office:value-type="float" office:value="121">
            <text:p>121</text:p>
          </table:table-cell>
        </table:table-row>
        <table:table-row table:style-name="ro2">
          <table:table-cell office:value-type="date" office:date-value="1964-05-27">
            <text:p>05/27/64</text:p>
          </table:table-cell>
          <table:table-cell office:value-type="string">
            <text:p>Printed Circuit Card Guide Assy</text:p>
          </table:table-cell>
          <table:table-cell office:value-type="string">
            <text:p>RTIH-1</text:p>
          </table:table-cell>
          <table:table-cell office:value-type="float" office:value="4">
            <text:p>4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64-11-10">
            <text:p>11/10/64</text:p>
          </table:table-cell>
          <table:table-cell office:value-type="string">
            <text:p>Slide </text:p>
          </table:table-cell>
          <table:table-cell office:value-type="string">
            <text:p>COPA-2</text:p>
          </table:table-cell>
          <table:table-cell office:value-type="float" office:value="2">
            <text:p>2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64-11-16">
            <text:p>11/16/64</text:p>
          </table:table-cell>
          <table:table-cell office:value-type="string">
            <text:p>Track Set, Tilt Lock</text:p>
          </table:table-cell>
          <table:table-cell office:value-type="string">
            <text:p>COPA-2</text:p>
          </table:table-cell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64-11-16">
            <text:p>11/16/64</text:p>
          </table:table-cell>
          <table:table-cell office:value-type="string">
            <text:p>Track Set, <text:s/>Fixed</text:p>
          </table:table-cell>
          <table:table-cell office:value-type="string">
            <text:p>COPA-2</text:p>
          </table:table-cell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65-10-20">
            <text:p>10/20/65</text:p>
          </table:table-cell>
          <table:table-cell office:value-type="string">
            <text:p>Track Set, <text:s/>Fixed</text:p>
          </table:table-cell>
          <table:table-cell office:value-type="string">
            <text:p>COPA-2</text:p>
          </table:table-cell>
          <table:table-cell office:value-type="float" office:value="8">
            <text:p>8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>
          <table:table-cell office:value-type="date" office:date-value="1968-03-14">
            <text:p>03/14/68</text:p>
          </table:table-cell>
          <table:table-cell office:value-type="string">
            <text:p>Track &amp; Slide Set </text:p>
          </table:table-cell>
          <table:table-cell office:value-type="string">
            <text:p>DDR-10( )</text:p>
          </table:table-cell>
          <table:table-cell office:value-type="float" office:value="2">
            <text:p>2</text:p>
          </table:table-cell>
          <table:table-cell table:formula="of:=[.E28]+1" office:value-type="float" office:value="127">
            <text:p>127</text:p>
          </table:table-cell>
        </table:table-row>
        <table:table-row table:style-name="ro1">
          <table:table-cell office:value-type="date" office:date-value="1968-11-22">
            <text:p>11/22/68</text:p>
          </table:table-cell>
          <table:table-cell office:value-type="string">
            <text:p>Track &amp; Slide Set (Tilt)</text:p>
          </table:table-cell>
          <table:table-cell office:value-type="string">
            <text:p>DDR-10K</text:p>
          </table:table-cell>
          <table:table-cell office:value-type="float" office:value="2">
            <text:p>2</text:p>
          </table:table-cell>
          <table:table-cell table:formula="of:=[.E29]+1" office:value-type="float" office:value="128">
            <text:p>128</text:p>
          </table:table-cell>
        </table:table-row>
        <table:table-row table:style-name="ro1">
          <table:table-cell office:value-type="date" office:date-value="1992-09-17">
            <text:p>09/17/92</text:p>
          </table:table-cell>
          <table:table-cell office:value-type="string">
            <text:p>Track Slide, Locking</text:p>
          </table:table-cell>
          <table:table-cell office:value-type="string">
            <text:p>DMC/PPS</text:p>
          </table:table-cell>
          <table:table-cell office:value-type="float" office:value="1">
            <text:p>1</text:p>
          </table:table-cell>
          <table:table-cell table:formula="of:=[.E30]+1" office:value-type="float" office:value="129">
            <text:p>129</text:p>
          </table:table-cell>
        </table:table-row>
        <table:table-row table:style-name="ro1">
          <table:table-cell table:number-columns-repeated="5"/>
        </table:table-row>
        <table:table-row table:style-name="ro1" table:number-rows-repeated="4">
          <table:table-cell table:number-columns-repeated="4"/>
          <table:table-cell table:style-name="ce3"/>
        </table:table-row>
        <table:table-row table:style-name="ro1">
          <table:table-cell table:number-columns-repeated="4"/>
          <table:table-cell table:style-name="Default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4:5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4:52:35.85</dc:date>
    <dc:creator>John Poulton</dc:creator>
    <meta:editing-duration>PT613H25M47S</meta:editing-duration>
    <meta:editing-cycles>924</meta:editing-cycles>
    <meta:generator>OpenOffice.org/3.0$Win32 OpenOffice.org_project/300m15$Build-9379</meta:generator>
    <meta:document-statistic meta:table-count="3" meta:cell-count="149" meta:object-count="0"/>
  </office:meta>
</office:document-meta>
</file>