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Timer 0-20 Sec. <text:s/>Coil 250 VAC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style-name="ce2" office:value-type="string">
            <text:p>100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Timer 0-5 Min. 250 VAC (Obsolete, rep by TI-101-5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3-01-19">
            <text:p>01/19/63</text:p>
          </table:table-cell>
          <table:table-cell office:value-type="string">
            <text:p>Timer (Obsolete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3-04-03">
            <text:p>04/03/63</text:p>
          </table:table-cell>
          <table:table-cell office:value-type="string">
            <text:p>Timer, 0-6 Min.</text:p>
          </table:table-cell>
          <table:table-cell office:value-type="string">
            <text:p>GPT-200K</text:p>
          </table:table-cell>
          <table:table-cell/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5-01-21">
            <text:p>01/21/65</text:p>
          </table:table-cell>
          <table:table-cell office:value-type="string">
            <text:p>Timer, Program</text:p>
          </table:table-cell>
          <table:table-cell office:value-type="string">
            <text:p>RTTA-1</text:p>
          </table:table-cell>
          <table:table-cell office:value-type="float" office:value="4">
            <text:p>4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6-11-16">
            <text:p>11/16/66</text:p>
          </table:table-cell>
          <table:table-cell office:value-type="string">
            <text:p>Timer, Adjustable</text:p>
          </table:table-cell>
          <table:table-cell office:value-type="string">
            <text:p>TST( )-2.5K, AP-129</text:p>
          </table:table-cell>
          <table:table-cell office:value-type="float" office:value="4">
            <text:p>4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/>
          <table:table-cell office:value-type="string">
            <text:p>Assigned to TMC Va</text:p>
          </table:table-cell>
          <table:table-cell table:number-columns-repeated="2"/>
          <table:table-cell office:value-type="string">
            <text:p>106-115</text:p>
          </table:table-cell>
        </table:table-row>
        <table:table-row table:style-name="ro1" table:number-rows-repeated="28">
          <table:table-cell table:number-columns-repeated="5"/>
        </table:table-row>
        <table:table-row table:style-name="ro1">
          <table:table-cell table:number-columns-repeated="4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5/23/2013</text:date>, <text:time>15:3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23T15:34:47</dc:date>
    <dc:creator>John Poulton</dc:creator>
    <meta:editing-duration>P152DT16H3M47S</meta:editing-duration>
    <meta:editing-cycles>922</meta:editing-cycles>
    <meta:generator>LibreOffice/3.4$Unix LibreOffice_project/340m1$Build-502</meta:generator>
    <meta:document-statistic meta:table-count="3" meta:cell-count="36" meta:object-count="0"/>
  </office:meta>
</office:document-meta>
</file>