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5-11-02">
            <text:p>11/02/55</text:p>
          </table:table-cell>
          <table:table-cell office:value-type="string">
            <text:p>Thermocouple, External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date" office:date-value="1960-12-12">
            <text:p>12/12/60</text:p>
          </table:table-cell>
          <table:table-cell office:value-type="string">
            <text:p>Thermocouple, External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style-name="ce2" table:formula="of:=[.E2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 table:formula="of:=[.E3]+1" office:value-type="float" office:value="102">
            <text:p>102</text:p>
          </table:table-cell>
        </table:table-row>
        <table:table-row table:style-name="ro1" table:number-rows-repeated="32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43:51.90</dc:date>
    <dc:creator>John Poulton</dc:creator>
    <meta:editing-duration>PT631H35M15S</meta:editing-duration>
    <meta:editing-cycles>922</meta:editing-cycles>
    <meta:generator>OpenOffice.org/3.0$Win32 OpenOffice.org_project/300m15$Build-9379</meta:generator>
    <meta:document-statistic meta:table-count="3" meta:cell-count="16" meta:object-count="0"/>
  </office:meta>
</office:document-meta>
</file>