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8-06-11">
            <text:p>06/11/58</text:p>
          </table:table-cell>
          <table:table-cell office:value-type="string">
            <text:p>Tag, Warning (QDS)</text:p>
          </table:table-cell>
          <table:table-cell office:value-type="string">
            <text:p>SPP-3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date" office:date-value="1959-07-08">
            <text:p>07/08/59</text:p>
          </table:table-cell>
          <table:table-cell office:value-type="string">
            <text:p>Meter, Unpacking Instructions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table:style-name="ce2"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Tag, Warning (Sw Type “C”)</text:p>
          </table:table-cell>
          <table:table-cell office:value-type="string">
            <text:p>SW-348</text:p>
          </table:table-cell>
          <table:table-cell/>
          <table:table-cell table:style-name="ce2" table:formula="of:=[.E3]+1" office:value-type="float" office:value="102">
            <text:p>102</text:p>
          </table:table-cell>
        </table:table-row>
        <table:table-row table:style-name="ro1" table:number-rows-repeated="32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03:04.10</dc:date>
    <dc:creator>John Poulton</dc:creator>
    <meta:editing-duration>PT631H36M51S</meta:editing-duration>
    <meta:editing-cycles>921</meta:editing-cycles>
    <meta:generator>OpenOffice.org/3.0$Win32 OpenOffice.org_project/300m15$Build-9379</meta:generator>
    <meta:document-statistic meta:table-count="3" meta:cell-count="19" meta:object-count="0"/>
  </office:meta>
</office:document-meta>
</file>