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office:value-type="float" office:value="241">
            <text:p>24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]+1" office:value-type="float" office:value="242">
            <text:p>242</text:p>
          </table:table-cell>
        </table:table-row>
        <table:table-row table:style-name="ro1">
          <table:table-cell office:value-type="date" office:date-value="1961-10-30">
            <text:p>10/30/61</text:p>
          </table:table-cell>
          <table:table-cell office:value-type="string">
            <text:p>Transformer, Pulse (Obsolete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3]+1" office:value-type="float" office:value="243">
            <text:p>243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Transformer, Power, DC Supply (4800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4]+1" office:value-type="float" office:value="244">
            <text:p>244</text:p>
          </table:table-cell>
        </table:table-row>
        <table:table-row table:style-name="ro1">
          <table:table-cell office:value-type="date" office:date-value="1962-08-16">
            <text:p>08/16/62</text:p>
          </table:table-cell>
          <table:table-cell office:value-type="string">
            <text:p>Transformer, Power, Step-Down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5]+1" office:value-type="float" office:value="245">
            <text:p>245</text:p>
          </table:table-cell>
        </table:table-row>
        <table:table-row table:style-name="ro1">
          <table:table-cell office:value-type="date" office:date-value="1962-09-19">
            <text:p>09/19/62</text:p>
          </table:table-cell>
          <table:table-cell office:value-type="string">
            <text:p>Audio Freq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formula="of:=[.E6]+1" office:value-type="float" office:value="246">
            <text:p>246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Transformer, Output, Audio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7]+1" office:value-type="float" office:value="247">
            <text:p>247</text:p>
          </table:table-cell>
        </table:table-row>
        <table:table-row table:style-name="ro2">
          <table:table-cell office:value-type="date" office:date-value="1962-09-21">
            <text:p>09/21/62</text:p>
          </table:table-cell>
          <table:table-cell office:value-type="string">
            <text:p>Transformer, Interstage, Audio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8]+1" office:value-type="float" office:value="248">
            <text:p>248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office:value-type="string">
            <text:p>Transformer, High Voltage Rectifi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9]+1" office:value-type="float" office:value="249">
            <text:p>249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office:value-type="string">
            <text:p>Reactor, Filter Bias Suppl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0]+1" office:value-type="float" office:value="250">
            <text:p>250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office:value-type="string">
            <text:p>Transformer, Bias Suppl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1]+1" office:value-type="float" office:value="251">
            <text:p>251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office:value-type="string">
            <text:p>Transformer, PA Filament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2]+1" office:value-type="float" office:value="252">
            <text:p>252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office:value-type="string">
            <text:p>Transformer, High Voltage <text:s/>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3]+1" office:value-type="float" office:value="253">
            <text:p>253</text:p>
          </table:table-cell>
        </table:table-row>
        <table:table-row table:style-name="ro2">
          <table:table-cell office:value-type="date" office:date-value="1962-10-16">
            <text:p>10/16/62</text:p>
          </table:table-cell>
          <table:table-cell office:value-type="string">
            <text:p>Reactor, Filter 0.4 H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4]+1" office:value-type="float" office:value="254">
            <text:p>254</text:p>
          </table:table-cell>
        </table:table-row>
        <table:table-row table:style-name="ro1">
          <table:table-cell office:value-type="date" office:date-value="1963-01-18">
            <text:p>01/18/63</text:p>
          </table:table-cell>
          <table:table-cell office:value-type="string">
            <text:p>Transformer, Audio Freq (Transistor) <text:s/>Obsolete</text:p>
          </table:table-cell>
          <table:table-cell office:value-type="string">
            <text:p>LFR-1</text:p>
          </table:table-cell>
          <table:table-cell/>
          <table:table-cell table:formula="of:=[.E15]+1" office:value-type="float" office:value="255">
            <text:p>255</text:p>
          </table:table-cell>
        </table:table-row>
        <table:table-row table:style-name="ro1">
          <table:table-cell office:value-type="date" office:date-value="1963-01-30">
            <text:p>01/30/63</text:p>
          </table:table-cell>
          <table:table-cell office:value-type="string">
            <text:p>Transformer, Trigg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6]+1" office:value-type="float" office:value="256">
            <text:p>256</text:p>
          </table:table-cell>
        </table:table-row>
        <table:table-row table:style-name="ro1">
          <table:table-cell office:value-type="date" office:date-value="1963-02-05">
            <text:p>02/05/63</text:p>
          </table:table-cell>
          <table:table-cell office:value-type="string">
            <text:p>Reactor </text:p>
          </table:table-cell>
          <table:table-cell office:value-type="string">
            <text:p>FSA</text:p>
          </table:table-cell>
          <table:table-cell office:value-type="string">
            <text:p>p/d</text:p>
          </table:table-cell>
          <table:table-cell table:formula="of:=[.E17]+1" office:value-type="float" office:value="257">
            <text:p>257</text:p>
          </table:table-cell>
        </table:table-row>
        <table:table-row table:style-name="ro2">
          <table:table-cell office:value-type="date" office:date-value="1963-02-05">
            <text:p>02/05/63</text:p>
          </table:table-cell>
          <table:table-cell office:value-type="string">
            <text:p>Transformer, Pulse (Block Osc)</text:p>
          </table:table-cell>
          <table:table-cell office:value-type="string">
            <text:p>FSA</text:p>
          </table:table-cell>
          <table:table-cell office:value-type="string">
            <text:p>p/d</text:p>
          </table:table-cell>
          <table:table-cell table:formula="of:=[.E18]+1" office:value-type="float" office:value="258">
            <text:p>258</text:p>
          </table:table-cell>
        </table:table-row>
        <table:table-row table:style-name="ro1">
          <table:table-cell office:value-type="date" office:date-value="1963-02-05">
            <text:p>02/05/63</text:p>
          </table:table-cell>
          <table:table-cell office:value-type="string">
            <text:p>Transformer, Power, High Voltage</text:p>
          </table:table-cell>
          <table:table-cell office:value-type="string">
            <text:p>FSA</text:p>
          </table:table-cell>
          <table:table-cell office:value-type="string">
            <text:p>p/d</text:p>
          </table:table-cell>
          <table:table-cell table:formula="of:=[.E19]+1" office:value-type="float" office:value="259">
            <text:p>259</text:p>
          </table:table-cell>
        </table:table-row>
        <table:table-row table:style-name="ro1">
          <table:table-cell office:value-type="date" office:date-value="1963-02-05">
            <text:p>02/05/63</text:p>
          </table:table-cell>
          <table:table-cell office:value-type="string">
            <text:p>Transformer, Power, Low Voltage</text:p>
          </table:table-cell>
          <table:table-cell office:value-type="string">
            <text:p>FSA</text:p>
          </table:table-cell>
          <table:table-cell office:value-type="string">
            <text:p>p/d</text:p>
          </table:table-cell>
          <table:table-cell table:formula="of:=[.E20]+1" office:value-type="float" office:value="260">
            <text:p>260</text:p>
          </table:table-cell>
        </table:table-row>
        <table:table-row table:style-name="ro1">
          <table:table-cell office:value-type="date" office:date-value="1963-02-25">
            <text:p>02/25/63</text:p>
          </table:table-cell>
          <table:table-cell office:value-type="string">
            <text:p>Transformer, Audio <text:s/></text:p>
          </table:table-cell>
          <table:table-cell office:value-type="string">
            <text:p>LSP-11</text:p>
          </table:table-cell>
          <table:table-cell office:value-type="float" office:value="1">
            <text:p>1</text:p>
          </table:table-cell>
          <table:table-cell table:formula="of:=[.E21]+1" office:value-type="float" office:value="261">
            <text:p>261</text:p>
          </table:table-cell>
        </table:table-row>
        <table:table-row table:style-name="ro1">
          <table:table-cell office:value-type="date" office:date-value="1963-04-09">
            <text:p>04/09/63</text:p>
          </table:table-cell>
          <table:table-cell office:value-type="string">
            <text:p>Transformer, Power 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262">
            <text:p>262</text:p>
          </table:table-cell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Transformer, Miniature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3]+1" office:value-type="float" office:value="263">
            <text:p>263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Transformer, Power 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24]+1" office:value-type="float" office:value="264">
            <text:p>264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Transformer, Power 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25]+1" office:value-type="float" office:value="265">
            <text:p>265</text:p>
          </table:table-cell>
        </table:table-row>
        <table:table-row table:style-name="ro1">
          <table:table-cell office:value-type="date" office:date-value="1963-06-03">
            <text:p>06/03/63</text:p>
          </table:table-cell>
          <table:table-cell office:value-type="string">
            <text:p>Transformer, Power </text:p>
          </table:table-cell>
          <table:table-cell office:value-type="string">
            <text:p>LFA-4</text:p>
          </table:table-cell>
          <table:table-cell office:value-type="float" office:value="4">
            <text:p>4</text:p>
          </table:table-cell>
          <table:table-cell table:formula="of:=[.E26]+1" office:value-type="float" office:value="266">
            <text:p>266</text:p>
          </table:table-cell>
        </table:table-row>
        <table:table-row table:style-name="ro1">
          <table:table-cell office:value-type="date" office:date-value="1963-06-04">
            <text:p>06/04/63</text:p>
          </table:table-cell>
          <table:table-cell office:value-type="string">
            <text:p>Transformer, Audio Freq, Open Frame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7]+1" office:value-type="float" office:value="267">
            <text:p>267</text:p>
          </table:table-cell>
        </table:table-row>
        <table:table-row table:style-name="ro1">
          <table:table-cell table:number-columns-repeated="4"/>
          <table:table-cell table:formula="of:=[.E28]+1" office:value-type="float" office:value="268">
            <text:p>268</text:p>
          </table:table-cell>
        </table:table-row>
        <table:table-row table:style-name="ro1">
          <table:table-cell table:number-columns-repeated="4"/>
          <table:table-cell table:formula="of:=[.E29]+1" office:value-type="float" office:value="269">
            <text:p>269</text:p>
          </table:table-cell>
        </table:table-row>
        <table:table-row table:style-name="ro1">
          <table:table-cell table:number-columns-repeated="4"/>
          <table:table-cell table:formula="of:=[.E30]+1" office:value-type="float" office:value="270">
            <text:p>270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271">
            <text:p>271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2]+1" office:value-type="float" office:value="272">
            <text:p>272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3]+1" office:value-type="float" office:value="273">
            <text:p>273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4]+1" office:value-type="float" office:value="274">
            <text:p>274</text:p>
          </table:table-cell>
        </table:table-row>
        <table:table-row table:style-name="ro1">
          <table:table-cell table:number-columns-repeated="4"/>
          <table:table-cell table:formula="of:=[.E35]+1" office:value-type="float" office:value="275">
            <text:p>275</text:p>
          </table:table-cell>
        </table:table-row>
        <table:table-row table:style-name="ro1">
          <table:table-cell table:number-columns-repeated="4"/>
          <table:table-cell table:formula="of:=[.E36]+1" office:value-type="float" office:value="276">
            <text:p>276</text:p>
          </table:table-cell>
        </table:table-row>
        <table:table-row table:style-name="ro1">
          <table:table-cell table:number-columns-repeated="4"/>
          <table:table-cell table:formula="of:=[.E37]+1" office:value-type="float" office:value="277">
            <text:p>277</text:p>
          </table:table-cell>
        </table:table-row>
        <table:table-row table:style-name="ro1">
          <table:table-cell table:number-columns-repeated="4"/>
          <table:table-cell table:formula="of:=[.E38]+1" office:value-type="float" office:value="278">
            <text:p>27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3:5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3:55:03</dc:date>
    <dc:creator>John Poulton</dc:creator>
    <meta:editing-duration>P4DT5H15M22S</meta:editing-duration>
    <meta:editing-cycles>24</meta:editing-cycles>
    <meta:generator>LibreOffice/3.4$Unix LibreOffice_project/340m1$Build-502</meta:generator>
    <meta:document-statistic meta:table-count="3" meta:cell-count="144" meta:object-count="0"/>
  </office:meta>
</office:document-meta>
</file>