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8-12">
            <text:p>08/12/54</text:p>
          </table:table-cell>
          <table:table-cell office:value-type="string">
            <text:p>Audio UTC H-7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4-08-12">
            <text:p>08/12/54</text:p>
          </table:table-cell>
          <table:table-cell office:value-type="string">
            <text:p>Modulation T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4-08-12">
            <text:p>08/12/54</text:p>
          </table:table-cell>
          <table:table-cell office:value-type="string">
            <text:p>Driver T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]+1" office:value-type="float" office:value="140">
            <text:p>140</text:p>
          </table:table-cell>
        </table:table-row>
        <table:table-row table:style-name="ro2">
          <table:table-cell office:value-type="date" office:date-value="1954-08-12">
            <text:p>08/12/54</text:p>
          </table:table-cell>
          <table:table-cell office:value-type="string">
            <text:p>Interstage T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4-08-12">
            <text:p>08/12/54</text:p>
          </table:table-cell>
          <table:table-cell office:value-type="string">
            <text:p>Input T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Power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Reactor, 10Hy, 200Ma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Filament 10V, 10A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Plate Power 3,200VDC @ 400 Ma Obsolet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Filament 5V @ 15A 7000V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Reactor 10Hy @ 560Ma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1]+1" office:value-type="float" office:value="148">
            <text:p>148</text:p>
          </table:table-cell>
        </table:table-row>
        <table:table-row table:style-name="ro2">
          <table:table-cell office:value-type="date" office:date-value="1954-08-17">
            <text:p>08/17/54</text:p>
          </table:table-cell>
          <table:table-cell office:value-type="string">
            <text:p>Plate &amp; Filamnet 150Ma 500V Obsolet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Plate &amp; Filament 250V 130Ma Obsolet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Filament 5V 3A Obsolete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Audio <text:s/>UTC H-9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Power, Filament Chicago F-54</text:p>
          </table:table-cell>
          <table:table-cell office:value-type="string">
            <text:p>DP-2, FFRD</text:p>
          </table:table-cell>
          <table:table-cell office:value-type="float" office:value="2">
            <text:p>2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Audio UTC H-23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4-08-17">
            <text:p>08/17/54</text:p>
          </table:table-cell>
          <table:table-cell office:value-type="string">
            <text:p>Filament Power 5V 15A – 1500V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8]+1" office:value-type="float" office:value="155">
            <text:p>155</text:p>
          </table:table-cell>
        </table:table-row>
        <table:table-row table:style-name="ro2">
          <table:table-cell office:value-type="date" office:date-value="1954-12-29">
            <text:p>12/29/54</text:p>
          </table:table-cell>
          <table:table-cell office:value-type="string">
            <text:p>Reactor, Filter, Swining 5-30 Hy 560Ma-100Maa (Obsolete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5-01-02">
            <text:p>01/02/55</text:p>
          </table:table-cell>
          <table:table-cell office:value-type="string">
            <text:p>Plate Power Transformer 2500V @ 600Ma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5-03-08">
            <text:p>03/08/55</text:p>
          </table:table-cell>
          <table:table-cell office:value-type="string">
            <text:p>Filter Choke (Berkshire 2277B)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5-03-08">
            <text:p>03/08/55</text:p>
          </table:table-cell>
          <table:table-cell office:value-type="string">
            <text:p>Transformer Output (Berkshire 2287)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5-03-08">
            <text:p>03/08/55</text:p>
          </table:table-cell>
          <table:table-cell office:value-type="string">
            <text:p>Transformer, Power (Berkshire 2288)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5-03-16">
            <text:p>03/16/55</text:p>
          </table:table-cell>
          <table:table-cell office:value-type="string">
            <text:p>Power Transformer (Plate &amp; Filament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5-03-16">
            <text:p>03/16/55</text:p>
          </table:table-cell>
          <table:table-cell office:value-type="string">
            <text:p>Reactor, Filter, Swinging 5-25Hy 2.5Hy – 40Ma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2">
          <table:table-cell office:value-type="date" office:date-value="1955-03-28">
            <text:p>03/28/55</text:p>
          </table:table-cell>
          <table:table-cell office:value-type="string">
            <text:p>Filament Stancor P-6134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5-04-06">
            <text:p>04/06/55</text:p>
          </table:table-cell>
          <table:table-cell office:value-type="string">
            <text:p>Auto-Transformer Line Voltage Adj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5-06-23">
            <text:p>06/23/55</text:p>
          </table:table-cell>
          <table:table-cell office:value-type="string">
            <text:p>Variable Tap Auto-Transforme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Choke Filt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6-05-08">
            <text:p>05/08/56</text:p>
          </table:table-cell>
          <table:table-cell office:value-type="string">
            <text:p>UTC-07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6-05-17">
            <text:p>05/17/56</text:p>
          </table:table-cell>
          <table:table-cell table:style-name="ce1" office:value-type="string">
            <text:p>Transformer, Power <text:s/>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6-09-07">
            <text:p>09/07/56</text:p>
          </table:table-cell>
          <table:table-cell table:style-name="ce1" office:value-type="string">
            <text:p>Transformer, Power <text:s/>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7-06-10">
            <text:p>06/10/57</text:p>
          </table:table-cell>
          <table:table-cell table:style-name="ce1" office:value-type="string">
            <text:p>Audio Transformer UTH H-8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7-06-28">
            <text:p>06/28/57</text:p>
          </table:table-cell>
          <table:table-cell table:style-name="ce1" office:value-type="string">
            <text:p>Transformer, Isolation was TF-5012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57-08-14">
            <text:p>08/14/57</text:p>
          </table:table-cell>
          <table:table-cell office:value-type="string">
            <text:p>Transformer, HF Mod <text:s/>A-1811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2">
          <table:table-cell office:value-type="date" office:date-value="1957-09-19">
            <text:p>09/19/57</text:p>
          </table:table-cell>
          <table:table-cell office:value-type="string">
            <text:p>Transformer, HF Osc Output <text:s/>A-1812</text:p>
          </table:table-cell>
          <table:table-cell office:value-type="string">
            <text:p>SBE </text:p>
          </table:table-cell>
          <table:table-cell/>
          <table:table-cell table:formula="of:=[.E36]+1" office:value-type="float" office:value="173">
            <text:p>17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7]+1" office:value-type="float" office:value="174">
            <text:p>17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3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3:28:43</dc:date>
    <dc:creator>John Poulton</dc:creator>
    <meta:editing-duration>P4DT4H49M2S</meta:editing-duration>
    <meta:editing-cycles>21</meta:editing-cycles>
    <meta:generator>LibreOffice/3.4$Unix LibreOffice_project/340m1$Build-502</meta:generator>
    <meta:document-statistic meta:table-count="3" meta:cell-count="188" meta:object-count="0"/>
  </office:meta>
</office:document-meta>
</file>