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05-08">
            <text:p>05/08/70</text:p>
          </table:table-cell>
          <table:table-cell office:value-type="string">
            <text:p>Auto Transformer</text:p>
          </table:table-cell>
          <table:table-cell office:value-type="string">
            <text:p>HFLM-10K</text:p>
          </table:table-cell>
          <table:table-cell office:value-type="string">
            <text:p>B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date" office:date-value="1970-07-07">
            <text:p>07/07/70</text:p>
          </table:table-cell>
          <table:table-cell office:value-type="string">
            <text:p>Transformer, Power F-Pack BTC 9177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formula="of:=[.E2]+1" office:value-type="float" office:value="411">
            <text:p>411</text:p>
          </table:table-cell>
        </table:table-row>
        <table:table-row table:style-name="ro1">
          <table:table-cell office:value-type="date" office:date-value="1970-08-04">
            <text:p>08/04/70</text:p>
          </table:table-cell>
          <table:table-cell office:value-type="string">
            <text:p>Transformer, Plate, Step-Up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formula="of:=[.E3]+1" office:value-type="float" office:value="412">
            <text:p>412</text:p>
          </table:table-cell>
        </table:table-row>
        <table:table-row table:style-name="ro1">
          <table:table-cell office:value-type="date" office:date-value="1970-08-18">
            <text:p>08/18/70</text:p>
          </table:table-cell>
          <table:table-cell office:value-type="string">
            <text:p>Transformer, Plate BTC 7867B</text:p>
          </table:table-cell>
          <table:table-cell office:value-type="string">
            <text:p>HFLM-1K</text:p>
          </table:table-cell>
          <table:table-cell office:value-type="string">
            <text:p>B</text:p>
          </table:table-cell>
          <table:table-cell table:formula="of:=[.E4]+1" office:value-type="float" office:value="413">
            <text:p>413</text:p>
          </table:table-cell>
        </table:table-row>
        <table:table-row table:style-name="ro1">
          <table:table-cell office:value-type="date" office:date-value="1970-08-18">
            <text:p>08/18/70</text:p>
          </table:table-cell>
          <table:table-cell office:value-type="string">
            <text:p>Transformer, Filament BTC 9089B</text:p>
          </table:table-cell>
          <table:table-cell office:value-type="string">
            <text:p>HFLM-1K</text:p>
          </table:table-cell>
          <table:table-cell office:value-type="string">
            <text:p>B</text:p>
          </table:table-cell>
          <table:table-cell table:formula="of:=[.E5]+1" office:value-type="float" office:value="414">
            <text:p>414</text:p>
          </table:table-cell>
        </table:table-row>
        <table:table-row table:style-name="ro1">
          <table:table-cell office:value-type="date" office:date-value="1970-08-18">
            <text:p>08/18/70</text:p>
          </table:table-cell>
          <table:table-cell office:value-type="string">
            <text:p>Transformer, Lo Volt <text:s/>BTC 9090B</text:p>
          </table:table-cell>
          <table:table-cell office:value-type="string">
            <text:p>HFLM-1K</text:p>
          </table:table-cell>
          <table:table-cell office:value-type="string">
            <text:p>B</text:p>
          </table:table-cell>
          <table:table-cell table:formula="of:=[.E6]+1" office:value-type="float" office:value="415">
            <text:p>415</text:p>
          </table:table-cell>
        </table:table-row>
        <table:table-row table:style-name="ro1">
          <table:table-cell office:value-type="date" office:date-value="1971-02-25">
            <text:p>02/25/71</text:p>
          </table:table-cell>
          <table:table-cell office:value-type="string">
            <text:p>Transformer, LV</text:p>
          </table:table-cell>
          <table:table-cell office:value-type="string">
            <text:p>HFLA-1KJ, AP-151</text:p>
          </table:table-cell>
          <table:table-cell office:value-type="string">
            <text:p>B</text:p>
          </table:table-cell>
          <table:table-cell table:formula="of:=[.E7]+1" office:value-type="float" office:value="416">
            <text:p>416</text:p>
          </table:table-cell>
        </table:table-row>
        <table:table-row table:style-name="ro1">
          <table:table-cell office:value-type="date" office:date-value="1971-03-15">
            <text:p>03/15/71</text:p>
          </table:table-cell>
          <table:table-cell office:value-type="string">
            <text:p>Transformer, Plate <text:s/></text:p>
          </table:table-cell>
          <table:table-cell office:value-type="string">
            <text:p>HFLM-1K</text:p>
          </table:table-cell>
          <table:table-cell office:value-type="string">
            <text:p>C</text:p>
          </table:table-cell>
          <table:table-cell table:formula="of:=[.E8]+1" office:value-type="float" office:value="417">
            <text:p>417</text:p>
          </table:table-cell>
        </table:table-row>
        <table:table-row table:style-name="ro1">
          <table:table-cell office:value-type="date" office:date-value="1971-06-10">
            <text:p>06/10/71</text:p>
          </table:table-cell>
          <table:table-cell office:value-type="string">
            <text:p>Choke, Filter</text:p>
          </table:table-cell>
          <table:table-cell office:value-type="string">
            <text:p>MMX(A)-2A</text:p>
          </table:table-cell>
          <table:table-cell/>
          <table:table-cell table:formula="of:=[.E9]+1" office:value-type="float" office:value="418">
            <text:p>418</text:p>
          </table:table-cell>
        </table:table-row>
        <table:table-row table:style-name="ro1">
          <table:table-cell office:value-type="date" office:date-value="1971-06-10">
            <text:p>06/10/71</text:p>
          </table:table-cell>
          <table:table-cell office:value-type="string">
            <text:p>Auto Transformer</text:p>
          </table:table-cell>
          <table:table-cell office:value-type="string">
            <text:p>BCT-10K </text:p>
          </table:table-cell>
          <table:table-cell office:value-type="string">
            <text:p>B</text:p>
          </table:table-cell>
          <table:table-cell table:formula="of:=[.E10]+1" office:value-type="float" office:value="419">
            <text:p>419</text:p>
          </table:table-cell>
        </table:table-row>
        <table:table-row table:style-name="ro2">
          <table:table-cell office:value-type="date" office:date-value="1972-10-15">
            <text:p>10/15/72</text:p>
          </table:table-cell>
          <table:table-cell office:value-type="string">
            <text:p>Pico (Ollie Pose)</text:p>
          </table:table-cell>
          <table:table-cell table:number-columns-repeated="2"/>
          <table:table-cell table:formula="of:=[.E11]+1" office:value-type="float" office:value="420">
            <text:p>420</text:p>
          </table:table-cell>
        </table:table-row>
        <table:table-row table:style-name="ro1">
          <table:table-cell office:value-type="date" office:date-value="1972-03-10">
            <text:p>03/10/72</text:p>
          </table:table-cell>
          <table:table-cell office:value-type="string">
            <text:p>Transformer, Filament </text:p>
          </table:table-cell>
          <table:table-cell office:value-type="string">
            <text:p>HFT( )-10K, AP-148</text:p>
          </table:table-cell>
          <table:table-cell office:value-type="string">
            <text:p>B</text:p>
          </table:table-cell>
          <table:table-cell table:formula="of:=[.E12]+1" office:value-type="float" office:value="421">
            <text:p>421</text:p>
          </table:table-cell>
        </table:table-row>
        <table:table-row table:style-name="ro1">
          <table:table-cell office:value-type="date" office:date-value="1972-03-10">
            <text:p>03/10/72</text:p>
          </table:table-cell>
          <table:table-cell office:value-type="string">
            <text:p>Transformer, LV</text:p>
          </table:table-cell>
          <table:table-cell office:value-type="string">
            <text:p>MAT-5</text:p>
          </table:table-cell>
          <table:table-cell/>
          <table:table-cell table:formula="of:=[.E13]+1" office:value-type="float" office:value="422">
            <text:p>422</text:p>
          </table:table-cell>
        </table:table-row>
        <table:table-row table:style-name="ro1">
          <table:table-cell office:value-type="date" office:date-value="1972-09-18">
            <text:p>09/18/72</text:p>
          </table:table-cell>
          <table:table-cell office:value-type="string">
            <text:p>Transformer <text:s/>BTC 10387</text:p>
          </table:table-cell>
          <table:table-cell office:value-type="string">
            <text:p>TM-125</text:p>
          </table:table-cell>
          <table:table-cell/>
          <table:table-cell table:formula="of:=[.E14]+1" office:value-type="float" office:value="423">
            <text:p>423</text:p>
          </table:table-cell>
        </table:table-row>
        <table:table-row table:style-name="ro1">
          <table:table-cell office:value-type="date" office:date-value="1973-01-08">
            <text:p>01/08/73</text:p>
          </table:table-cell>
          <table:table-cell office:value-type="string">
            <text:p>Transformer, AF</text:p>
          </table:table-cell>
          <table:table-cell office:value-type="string">
            <text:p>TM-125</text:p>
          </table:table-cell>
          <table:table-cell/>
          <table:table-cell table:formula="of:=[.E15]+1" office:value-type="float" office:value="424">
            <text:p>424</text:p>
          </table:table-cell>
        </table:table-row>
        <table:table-row table:style-name="ro2">
          <table:table-cell office:value-type="date" office:date-value="1973-04-09">
            <text:p>04/09/73</text:p>
          </table:table-cell>
          <table:table-cell office:value-type="string">
            <text:p>Transformer, Interstage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16]+1" office:value-type="float" office:value="425">
            <text:p>425</text:p>
          </table:table-cell>
        </table:table-row>
        <table:table-row table:style-name="ro1">
          <table:table-cell office:value-type="date" office:date-value="1973-06-14">
            <text:p>06/14/73</text:p>
          </table:table-cell>
          <table:table-cell office:value-type="string">
            <text:p>Transformer <text:s text:c="2"/></text:p>
          </table:table-cell>
          <table:table-cell office:value-type="string">
            <text:p>AP-154</text:p>
          </table:table-cell>
          <table:table-cell office:value-type="string">
            <text:p>B</text:p>
          </table:table-cell>
          <table:table-cell table:formula="of:=[.E17]+1" office:value-type="float" office:value="426">
            <text:p>426</text:p>
          </table:table-cell>
        </table:table-row>
        <table:table-row table:style-name="ro1">
          <table:table-cell office:value-type="date" office:date-value="1973-09-05">
            <text:p>09/05/73</text:p>
          </table:table-cell>
          <table:table-cell office:value-type="string">
            <text:p>Transformer (18V 6A DC)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18]+1" office:value-type="float" office:value="427">
            <text:p>427</text:p>
          </table:table-cell>
        </table:table-row>
        <table:table-row table:style-name="ro1">
          <table:table-cell office:value-type="date" office:date-value="1973-09-10">
            <text:p>09/10/73</text:p>
          </table:table-cell>
          <table:table-cell office:value-type="string">
            <text:p>Transformer, Audio</text:p>
          </table:table-cell>
          <table:table-cell office:value-type="string">
            <text:p>GPR-110</text:p>
          </table:table-cell>
          <table:table-cell/>
          <table:table-cell table:formula="of:=[.E19]+1" office:value-type="float" office:value="428">
            <text:p>428</text:p>
          </table:table-cell>
        </table:table-row>
        <table:table-row table:style-name="ro1">
          <table:table-cell office:value-type="date" office:date-value="1974-01-03">
            <text:p>01/03/74</text:p>
          </table:table-cell>
          <table:table-cell office:value-type="string">
            <text:p>Transformer BTC 10436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20]+1" office:value-type="float" office:value="429">
            <text:p>429</text:p>
          </table:table-cell>
        </table:table-row>
        <table:table-row table:style-name="ro1">
          <table:table-cell office:value-type="date" office:date-value="1974-01-03">
            <text:p>01/03/74</text:p>
          </table:table-cell>
          <table:table-cell office:value-type="string">
            <text:p>Transformer BTC 10356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21]+1" office:value-type="float" office:value="430">
            <text:p>430</text:p>
          </table:table-cell>
        </table:table-row>
        <table:table-row table:style-name="ro1">
          <table:table-cell office:value-type="date" office:date-value="1974-11-03">
            <text:p>11/03/74</text:p>
          </table:table-cell>
          <table:table-cell office:value-type="string">
            <text:p>Transformer <text:s/>UTC FT-14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22]+1" office:value-type="float" office:value="431">
            <text:p>431</text:p>
          </table:table-cell>
        </table:table-row>
        <table:table-row table:style-name="ro1">
          <table:table-cell office:value-type="date" office:date-value="1975-06-30">
            <text:p>06/30/75</text:p>
          </table:table-cell>
          <table:table-cell office:value-type="string">
            <text:p>Transformer, Filament <text:s text:c="2"/>LV</text:p>
          </table:table-cell>
          <table:table-cell office:value-type="string">
            <text:p>HFL-100A</text:p>
          </table:table-cell>
          <table:table-cell office:value-type="string">
            <text:p>C</text:p>
          </table:table-cell>
          <table:table-cell table:formula="of:=[.E23]+1" office:value-type="float" office:value="432">
            <text:p>432</text:p>
          </table:table-cell>
        </table:table-row>
        <table:table-row table:style-name="ro1">
          <table:table-cell office:value-type="date" office:date-value="1975-06-30">
            <text:p>06/30/75</text:p>
          </table:table-cell>
          <table:table-cell office:value-type="string">
            <text:p>Transformer, Filament <text:s text:c="2"/>HV</text:p>
          </table:table-cell>
          <table:table-cell office:value-type="string">
            <text:p>HFL-100A</text:p>
          </table:table-cell>
          <table:table-cell office:value-type="string">
            <text:p>C</text:p>
          </table:table-cell>
          <table:table-cell table:formula="of:=[.E24]+1" office:value-type="float" office:value="433">
            <text:p>433</text:p>
          </table:table-cell>
        </table:table-row>
        <table:table-row table:style-name="ro1">
          <table:table-cell office:value-type="date" office:date-value="1976-04-26">
            <text:p>04/26/76</text:p>
          </table:table-cell>
          <table:table-cell office:value-type="string">
            <text:p>Transformer, Power <text:s/></text:p>
          </table:table-cell>
          <table:table-cell office:value-type="string">
            <text:p>GPR-110</text:p>
          </table:table-cell>
          <table:table-cell/>
          <table:table-cell table:formula="of:=[.E25]+1" office:value-type="float" office:value="434">
            <text:p>434</text:p>
          </table:table-cell>
        </table:table-row>
        <table:table-row table:style-name="ro1">
          <table:table-cell office:value-type="date" office:date-value="1976-10-08">
            <text:p>10/08/76</text:p>
          </table:table-cell>
          <table:table-cell office:value-type="string">
            <text:p>Auto Transformer</text:p>
          </table:table-cell>
          <table:table-cell office:value-type="string">
            <text:p>BCT-10K, HFL-10K</text:p>
          </table:table-cell>
          <table:table-cell/>
          <table:table-cell table:formula="of:=[.E26]+1" office:value-type="float" office:value="435">
            <text:p>435</text:p>
          </table:table-cell>
        </table:table-row>
        <table:table-row table:style-name="ro1">
          <table:table-cell office:value-type="date" office:date-value="1977-06-06">
            <text:p>06/06/77</text:p>
          </table:table-cell>
          <table:table-cell office:value-type="string">
            <text:p>Transformer, Wide-Band (Lo Freq)</text:p>
          </table:table-cell>
          <table:table-cell office:value-type="string">
            <text:p>GPR-110, RFP-1</text:p>
          </table:table-cell>
          <table:table-cell/>
          <table:table-cell table:formula="of:=[.E27]+1" office:value-type="float" office:value="436">
            <text:p>43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 table:number-rows-repeated="4">
          <table:table-cell/>
          <table:table-cell table:style-name="ce1"/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4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4:58:59</dc:date>
    <dc:creator>John Poulton</dc:creator>
    <meta:editing-duration>P4DT6H19M18S</meta:editing-duration>
    <meta:editing-cycles>30</meta:editing-cycles>
    <meta:generator>LibreOffice/3.4$Unix LibreOffice_project/340m1$Build-502</meta:generator>
    <meta:document-statistic meta:table-count="3" meta:cell-count="130" meta:object-count="0"/>
  </office:meta>
</office:document-meta>
</file>