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6-03">
            <text:p>06/03/52</text:p>
          </table:table-cell>
          <table:table-cell office:value-type="string">
            <text:p>Audio (Output)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6-09">
            <text:p>06/09/52</text:p>
          </table:table-cell>
          <table:table-cell office:value-type="string">
            <text:p>Power Transformer (Supersedes TP-008 A &amp; B)</text:p>
          </table:table-cell>
          <table:table-cell/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52-08-06">
            <text:p>08/06/52</text:p>
          </table:table-cell>
          <table:table-cell office:value-type="string">
            <text:p>Power Transfomer</text:p>
          </table:table-cell>
          <table:table-cell office:value-type="string">
            <text:p>VTG</text:p>
          </table:table-cell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2-08-06">
            <text:p>08/06/52</text:p>
          </table:table-cell>
          <table:table-cell office:value-type="string">
            <text:p>Universal Output Transformer</text:p>
          </table:table-cell>
          <table:table-cell office:value-type="string">
            <text:p>VTG</text:p>
          </table:table-cell>
          <table:table-cell office:value-type="float" office:value="2">
            <text:p>2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2-08-31">
            <text:p>08/31/52</text:p>
          </table:table-cell>
          <table:table-cell office:value-type="string">
            <text:p>Filament Transformer (Was TF004)</text:p>
          </table:table-cell>
          <table:table-cell office:value-type="string">
            <text:p>CFA DVM</text:p>
          </table:table-cell>
          <table:table-cell office:value-type="float" office:value="2">
            <text:p>2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2-09-25">
            <text:p>09/25/52</text:p>
          </table:table-cell>
          <table:table-cell office:value-type="string">
            <text:p>Power Transformer (was TP004)</text:p>
          </table:table-cell>
          <table:table-cell/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2-10-03">
            <text:p>10/03/52</text:p>
          </table:table-cell>
          <table:table-cell office:value-type="string">
            <text:p>Transformer (was TP001)</text:p>
          </table:table-cell>
          <table:table-cell office:value-type="string">
            <text:p>CFA <text:s/></text:p>
          </table:table-cell>
          <table:table-cell office:value-type="float" office:value="2">
            <text:p>2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Transformer UTC – SS01</text:p>
          </table:table-cell>
          <table:table-cell office:value-type="string">
            <text:p>AMD-1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2">
          <table:table-cell office:value-type="date" office:date-value="1952-12-11">
            <text:p>12/11/52</text:p>
          </table:table-cell>
          <table:table-cell office:value-type="string">
            <text:p>Power Transfomer (McElroy)</text:p>
          </table:table-cell>
          <table:table-cell/>
          <table:table-cell office:value-type="float" office:value="4">
            <text:p>4</text:p>
          </table:table-cell>
          <table:table-cell table:formula="of:=[.E9]+1" office:value-type="float" office:value="108">
            <text:p>108</text:p>
          </table:table-cell>
        </table:table-row>
        <table:table-row table:style-name="ro2">
          <table:table-cell office:value-type="date" office:date-value="1952-12-11">
            <text:p>12/11/52</text:p>
          </table:table-cell>
          <table:table-cell office:value-type="string">
            <text:p>AF Transformer (McElroy)</text:p>
          </table:table-cell>
          <table:table-cell/>
          <table:table-cell office:value-type="float" office:value="2">
            <text:p>2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2-12-11">
            <text:p>12/11/52</text:p>
          </table:table-cell>
          <table:table-cell office:value-type="string">
            <text:p>Obsolete</text:p>
          </table:table-cell>
          <table:table-cell/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3-02-10">
            <text:p>02/10/53</text:p>
          </table:table-cell>
          <table:table-cell office:value-type="string">
            <text:p>Filament Transformer (Was TF005)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3-10-05">
            <text:p>10/05/53</text:p>
          </table:table-cell>
          <table:table-cell office:value-type="string">
            <text:p>Audio <text:s/>UTC-CG-134</text:p>
          </table:table-cell>
          <table:table-cell office:value-type="string">
            <text:p>RSC, CFA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3-08-27">
            <text:p>08/27/53</text:p>
          </table:table-cell>
          <table:table-cell office:value-type="string">
            <text:p>Audio <text:s/>UTC-CG-132</text:p>
          </table:table-cell>
          <table:table-cell office:value-type="string">
            <text:p>LSP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2-12-23">
            <text:p>12/23/52</text:p>
          </table:table-cell>
          <table:table-cell office:value-type="string">
            <text:p>Audio <text:s/>UTC-CG-141</text:p>
          </table:table-cell>
          <table:table-cell office:value-type="string">
            <text:p>XFD-1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1-09-17">
            <text:p>09/17/51</text:p>
          </table:table-cell>
          <table:table-cell office:value-type="string">
            <text:p>Audio TI001</text:p>
          </table:table-cell>
          <table:table-cell office:value-type="string">
            <text:p>CFA <text:s/>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2">
          <table:table-cell office:value-type="date" office:date-value="1951-09-17">
            <text:p>09/17/51</text:p>
          </table:table-cell>
          <table:table-cell office:value-type="string">
            <text:p>Power Hammarlund 32929</text:p>
          </table:table-cell>
          <table:table-cell office:value-type="string">
            <text:p>AMC-6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49-04-08">
            <text:p>04/08/49</text:p>
          </table:table-cell>
          <table:table-cell office:value-type="string">
            <text:p>Audio (Super MB 989)</text:p>
          </table:table-cell>
          <table:table-cell office:value-type="string">
            <text:p>SFO-2</text:p>
          </table:table-cell>
          <table:table-cell office:value-type="float" office:value="2">
            <text:p>2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49-04-08">
            <text:p>04/08/49</text:p>
          </table:table-cell>
          <table:table-cell office:value-type="string">
            <text:p>Audio (Super MB 988)</text:p>
          </table:table-cell>
          <table:table-cell office:value-type="string">
            <text:p>SFO-2</text:p>
          </table:table-cell>
          <table:table-cell office:value-type="float" office:value="2">
            <text:p>2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1-05-26">
            <text:p>05/26/51</text:p>
          </table:table-cell>
          <table:table-cell office:value-type="string">
            <text:p>Audio (Super MB 1302)</text:p>
          </table:table-cell>
          <table:table-cell office:value-type="string">
            <text:p>SFO-2</text:p>
          </table:table-cell>
          <table:table-cell office:value-type="float" office:value="2">
            <text:p>2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1-05-26">
            <text:p>05/26/51</text:p>
          </table:table-cell>
          <table:table-cell office:value-type="string">
            <text:p>Audio Filter Choke UTC CG-48C</text:p>
          </table:table-cell>
          <table:table-cell office:value-type="string">
            <text:p>RCR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53-06-16">
            <text:p>06/16/53</text:p>
          </table:table-cell>
          <table:table-cell office:value-type="string">
            <text:p>Output Trans. See A-391 (ND) LSP-1</text:p>
          </table:table-cell>
          <table:table-cell office:value-type="string">
            <text:p>RSC 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53-06-19">
            <text:p>06/19/53</text:p>
          </table:table-cell>
          <table:table-cell office:value-type="string">
            <text:p>Audio UTC A-21</text:p>
          </table:table-cell>
          <table:table-cell office:value-type="string">
            <text:p>RSA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53-07-09">
            <text:p>07/09/53</text:p>
          </table:table-cell>
          <table:table-cell office:value-type="string">
            <text:p>Transform, Power Obsolete</text:p>
          </table:table-cell>
          <table:table-cell/>
          <table:table-cell office:value-type="float" office:value="2">
            <text:p>2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53-07-09">
            <text:p>07/09/53</text:p>
          </table:table-cell>
          <table:table-cell office:value-type="string">
            <text:p>Audio UTC A-20</text:p>
          </table:table-cell>
          <table:table-cell office:value-type="string">
            <text:p>RSA-1</text:p>
          </table:table-cell>
          <table:table-cell office:value-type="float" office:value="2">
            <text:p>2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53-08-27">
            <text:p>08/27/53</text:p>
          </table:table-cell>
          <table:table-cell office:value-type="string">
            <text:p>Transformer <text:s/>UTC CG-140</text:p>
          </table:table-cell>
          <table:table-cell/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2">
          <table:table-cell office:value-type="date" office:date-value="1953-08-29">
            <text:p>08/29/53</text:p>
          </table:table-cell>
          <table:table-cell office:value-type="string">
            <text:p>Power Transfomer</text:p>
          </table:table-cell>
          <table:table-cell/>
          <table:table-cell office:value-type="float" office:value="2">
            <text:p>2</text:p>
          </table:table-cell>
          <table:table-cell table:formula="of:=[.E27]+1" office:value-type="float" office:value="126">
            <text:p>126</text:p>
          </table:table-cell>
        </table:table-row>
        <table:table-row table:style-name="ro2">
          <table:table-cell office:value-type="date" office:date-value="1953-09-04">
            <text:p>09/04/53</text:p>
          </table:table-cell>
          <table:table-cell office:value-type="string">
            <text:p>Audio Hammarlund 31086-2 (UTC)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28]+1" office:value-type="float" office:value="127">
            <text:p>127</text:p>
          </table:table-cell>
        </table:table-row>
        <table:table-row table:style-name="ro2">
          <table:table-cell office:value-type="date" office:date-value="1953-09-04">
            <text:p>09/04/53</text:p>
          </table:table-cell>
          <table:table-cell office:value-type="string">
            <text:p>Audio Hammarlund 31029-2 (UTC)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29]+1" office:value-type="float" office:value="128">
            <text:p>128</text:p>
          </table:table-cell>
        </table:table-row>
        <table:table-row table:style-name="ro1">
          <table:table-cell office:value-type="date" office:date-value="1953-09-09">
            <text:p>09/09/53</text:p>
          </table:table-cell>
          <table:table-cell office:value-type="string">
            <text:p>Transformer <text:s/>UTC CG-133</text:p>
          </table:table-cell>
          <table:table-cell office:value-type="string">
            <text:p>RSD</text:p>
          </table:table-cell>
          <table:table-cell office:value-type="float" office:value="1">
            <text:p>1</text:p>
          </table:table-cell>
          <table:table-cell table:formula="of:=[.E30]+1" office:value-type="float" office:value="129">
            <text:p>129</text:p>
          </table:table-cell>
        </table:table-row>
        <table:table-row table:style-name="ro2">
          <table:table-cell office:value-type="date" office:date-value="1953-09-11">
            <text:p>09/11/53</text:p>
          </table:table-cell>
          <table:table-cell table:style-name="ce1" office:value-type="string">
            <text:p>Transformer, Thordarson T-22R00 (See TF-131)</text:p>
          </table:table-cell>
          <table:table-cell office:value-type="string">
            <text:p>RSM</text:p>
          </table:table-cell>
          <table:table-cell office:value-type="float" office:value="2">
            <text:p>2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>
          <table:table-cell office:value-type="date" office:date-value="1953-09-11">
            <text:p>09/11/53</text:p>
          </table:table-cell>
          <table:table-cell table:style-name="ce1" office:value-type="string">
            <text:p>Transformer, Power</text:p>
          </table:table-cell>
          <table:table-cell office:value-type="string">
            <text:p>RSM</text:p>
          </table:table-cell>
          <table:table-cell office:value-type="float" office:value="2">
            <text:p>2</text:p>
          </table:table-cell>
          <table:table-cell table:formula="of:=[.E32]+1" office:value-type="float" office:value="131">
            <text:p>131</text:p>
          </table:table-cell>
        </table:table-row>
        <table:table-row table:style-name="ro2">
          <table:table-cell office:value-type="date" office:date-value="1953-09-18">
            <text:p>09/18/53</text:p>
          </table:table-cell>
          <table:table-cell table:style-name="ce1" office:value-type="string">
            <text:p>Transformer, Audio Input, Thordarson T-20A05)</text:p>
          </table:table-cell>
          <table:table-cell office:value-type="string">
            <text:p>RSM</text:p>
          </table:table-cell>
          <table:table-cell office:value-type="float" office:value="2">
            <text:p>2</text:p>
          </table:table-cell>
          <table:table-cell table:formula="of:=[.E33]+1" office:value-type="float" office:value="132">
            <text:p>132</text:p>
          </table:table-cell>
        </table:table-row>
        <table:table-row table:style-name="ro2">
          <table:table-cell office:value-type="date" office:date-value="1953-09-18">
            <text:p>09/18/53</text:p>
          </table:table-cell>
          <table:table-cell table:style-name="ce1" office:value-type="string">
            <text:p>Transformer, Audio Output Thordarson T-22592</text:p>
          </table:table-cell>
          <table:table-cell office:value-type="string">
            <text:p>RSM</text:p>
          </table:table-cell>
          <table:table-cell office:value-type="float" office:value="2">
            <text:p>2</text:p>
          </table:table-cell>
          <table:table-cell table:formula="of:=[.E34]+1" office:value-type="float" office:value="133">
            <text:p>133</text:p>
          </table:table-cell>
        </table:table-row>
        <table:table-row table:style-name="ro2">
          <table:table-cell office:value-type="date" office:date-value="1953-09-24">
            <text:p>09/24/53</text:p>
          </table:table-cell>
          <table:table-cell office:value-type="string">
            <text:p>Audio Output Thordarson T-22348</text:p>
          </table:table-cell>
          <table:table-cell office:value-type="string">
            <text:p>RSC </text:p>
          </table:table-cell>
          <table:table-cell office:value-type="float" office:value="4">
            <text:p>4</text:p>
          </table:table-cell>
          <table:table-cell table:formula="of:=[.E35]+1" office:value-type="float" office:value="134">
            <text:p>134</text:p>
          </table:table-cell>
        </table:table-row>
        <table:table-row table:style-name="ro1">
          <table:table-cell office:value-type="date" office:date-value="1953-09-24">
            <text:p>09/24/53</text:p>
          </table:table-cell>
          <table:table-cell office:value-type="string">
            <text:p>Multiple Line Matching</text:p>
          </table:table-cell>
          <table:table-cell office:value-type="string">
            <text:p>TIS</text:p>
          </table:table-cell>
          <table:table-cell office:value-type="float" office:value="1">
            <text:p>1</text:p>
          </table:table-cell>
          <table:table-cell table:formula="of:=[.E36]+1" office:value-type="float" office:value="135">
            <text:p>135</text:p>
          </table:table-cell>
        </table:table-row>
        <table:table-row table:style-name="ro1">
          <table:table-cell office:value-type="date" office:date-value="1954-03-04">
            <text:p>03/04/54</text:p>
          </table:table-cell>
          <table:table-cell office:value-type="string">
            <text:p>Transformer, Impedance Matching (Obsolete, Use TF-154)</text:p>
          </table:table-cell>
          <table:table-cell office:value-type="string">
            <text:p>TTU</text:p>
          </table:table-cell>
          <table:table-cell office:value-type="float" office:value="1">
            <text:p>1</text:p>
          </table:table-cell>
          <table:table-cell table:formula="of:=[.E37]+1" office:value-type="float" office:value="136">
            <text:p>136</text:p>
          </table:table-cell>
        </table:table-row>
        <table:table-row table:style-name="ro1">
          <table:table-cell office:value-type="date" office:date-value="1954-08-12">
            <text:p>08/12/54</text:p>
          </table:table-cell>
          <table:table-cell office:value-type="string">
            <text:p>Audio, UTC H-1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8]+1" office:value-type="float" office:value="137">
            <text:p>137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3:1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6T13:17:21</dc:date>
    <dc:creator>John Poulton</dc:creator>
    <meta:editing-duration>P4DT4H37M40S</meta:editing-duration>
    <meta:editing-cycles>20</meta:editing-cycles>
    <meta:generator>LibreOffice/3.4$Unix LibreOffice_project/340m1$Build-502</meta:generator>
    <meta:document-statistic meta:table-count="3" meta:cell-count="187" meta:object-count="0"/>
  </office:meta>
</office:document-meta>
</file>