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Default" office:value-type="float" office:value="1954">
            <text:p>1954</text:p>
          </table:table-cell>
          <table:table-cell office:value-type="string">
            <text:p>Transformer, Power</text:p>
          </table:table-cell>
          <table:table-cell office:value-type="string">
            <text:p>EWBG</text:p>
          </table:table-cell>
          <table:table-cell/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date" office:date-value="1958-04-28">
            <text:p>04/28/58</text:p>
          </table:table-cell>
          <table:table-cell office:value-type="string">
            <text:p>Transformer, Plate, Power</text:p>
          </table:table-cell>
          <table:table-cell office:value-type="string">
            <text:p>MR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>
            <text:p>8/243/53</text:p>
          </table:table-cell>
          <table:table-cell office:value-type="string">
            <text:p>Filter Choke</text:p>
          </table:table-cell>
          <table:table-cell office:value-type="string">
            <text:p>EWBG</text:p>
          </table:table-cell>
          <table:table-cell/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3-08-24">
            <text:p>08/24/53</text:p>
          </table:table-cell>
          <table:table-cell office:value-type="string">
            <text:p>Transformer, Power</text:p>
          </table:table-cell>
          <table:table-cell office:value-type="string">
            <text:p>EWBG</text:p>
          </table:table-cell>
          <table:table-cell/>
          <table:table-cell office:value-type="float" office:value="2">
            <text:p>2</text:p>
          </table:table-cell>
          <table:table-cell table:formula="of:=[.F5]+1" office:value-type="float" office:value="10002">
            <text:p>10002</text:p>
          </table:table-cell>
        </table:table-row>
        <table:table-row table:style-name="ro1">
          <table:table-cell office:value-type="date" office:date-value="1960-12-09">
            <text:p>12/09/60</text:p>
          </table:table-cell>
          <table:table-cell office:value-type="string">
            <text:p>Transformer, Power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4">
            <text:p>4</text:p>
          </table:table-cell>
          <table:table-cell table:formula="of:=[.F6]+1" office:value-type="float" office:value="10003">
            <text:p>10003</text:p>
          </table:table-cell>
        </table:table-row>
        <table:table-row table:style-name="ro1">
          <table:table-cell office:value-type="date" office:date-value="1955-03-07">
            <text:p>03/07/55</text:p>
          </table:table-cell>
          <table:table-cell office:value-type="string">
            <text:p>Transformer, Power</text:p>
          </table:table-cell>
          <table:table-cell office:value-type="string">
            <text:p>JWT</text:p>
          </table:table-cell>
          <table:table-cell office:value-type="string">
            <text:p>AMC-6-2/10</text:p>
          </table:table-cell>
          <table:table-cell office:value-type="float" office:value="4">
            <text:p>4</text:p>
          </table:table-cell>
          <table:table-cell table:formula="of:=[.F7]+1" office:value-type="float" office:value="10004">
            <text:p>10004</text:p>
          </table:table-cell>
        </table:table-row>
        <table:table-row table:style-name="ro1">
          <table:table-cell office:value-type="date" office:date-value="1955-03-08">
            <text:p>03/08/55</text:p>
          </table:table-cell>
          <table:table-cell office:value-type="string">
            <text:p>Neutralizing Transformer Supers</text:p>
          </table:table-cell>
          <table:table-cell office:value-type="string">
            <text:p>EWBG</text:p>
          </table:table-cell>
          <table:table-cell office:value-type="string">
            <text:p>TRO-58</text:p>
          </table:table-cell>
          <table:table-cell office:value-type="float" office:value="2">
            <text:p>2</text:p>
          </table:table-cell>
          <table:table-cell table:formula="of:=[.F8]+1" office:value-type="float" office:value="10005">
            <text:p>10005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6">
            <text:p>10006</text:p>
          </table:table-cell>
        </table:table-row>
        <table:table-row table:style-name="ro1">
          <table:table-cell office:value-type="date" office:date-value="1955-11-28">
            <text:p>11/28/55</text:p>
          </table:table-cell>
          <table:table-cell office:value-type="string">
            <text:p>Transformer, Power <text:s/>TR-059 (A-10063)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0]+1" office:value-type="float" office:value="10007">
            <text:p>10007</text:p>
          </table:table-cell>
        </table:table-row>
        <table:table-row table:style-name="ro1">
          <table:table-cell office:value-type="date" office:date-value="1958-04-24">
            <text:p>04/24/58</text:p>
          </table:table-cell>
          <table:table-cell office:value-type="string">
            <text:p>Transformer, Power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1]+1" office:value-type="float" office:value="10008">
            <text:p>10008</text:p>
          </table:table-cell>
        </table:table-row>
        <table:table-row table:style-name="ro1">
          <table:table-cell office:value-type="date" office:date-value="1960-06-22">
            <text:p>06/22/60</text:p>
          </table:table-cell>
          <table:table-cell office:value-type="string">
            <text:p>Network, Hybrid Circuit</text:p>
          </table:table-cell>
          <table:table-cell office:value-type="string">
            <text:p>JPC</text:p>
          </table:table-cell>
          <table:table-cell office:value-type="string">
            <text:p>Hybrid</text:p>
          </table:table-cell>
          <table:table-cell office:value-type="float" office:value="2">
            <text:p>2</text:p>
          </table:table-cell>
          <table:table-cell table:formula="of:=[.F12]+1" office:value-type="float" office:value="10009">
            <text:p>10009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Choke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3]+1" office:value-type="float" office:value="10010">
            <text:p>10010</text:p>
          </table:table-cell>
        </table:table-row>
        <table:table-row table:style-name="ro1">
          <table:table-cell office:value-type="date" office:date-value="1959-08-01">
            <text:p>08/01/59</text:p>
          </table:table-cell>
          <table:table-cell office:value-type="string">
            <text:p>Transformer 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14]+1" office:value-type="float" office:value="10011">
            <text:p>10011</text:p>
          </table:table-cell>
        </table:table-row>
        <table:table-row table:style-name="ro1">
          <table:table-cell office:value-type="date" office:date-value="1959-08-22">
            <text:p>08/22/59</text:p>
          </table:table-cell>
          <table:table-cell office:value-type="string">
            <text:p>Transformer, Audio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5]+1" office:value-type="float" office:value="10012">
            <text:p>10012</text:p>
          </table:table-cell>
        </table:table-row>
        <table:table-row table:style-name="ro1">
          <table:table-cell office:value-type="date" office:date-value="1959-08-21">
            <text:p>08/21/59</text:p>
          </table:table-cell>
          <table:table-cell office:value-type="string">
            <text:p>Transformer, Output</text:p>
          </table:table-cell>
          <table:table-cell office:value-type="string">
            <text:p>DCM</text:p>
          </table:table-cell>
          <table:table-cell office:value-type="string">
            <text:p>PCA-1,-2</text:p>
          </table:table-cell>
          <table:table-cell office:value-type="float" office:value="2">
            <text:p>2</text:p>
          </table:table-cell>
          <table:table-cell table:formula="of:=[.F16]+1" office:value-type="float" office:value="10013">
            <text:p>10013</text:p>
          </table:table-cell>
        </table:table-row>
        <table:table-row table:style-name="ro1">
          <table:table-cell office:value-type="date" office:date-value="1959-08-14">
            <text:p>08/14/59</text:p>
          </table:table-cell>
          <table:table-cell office:value-type="string">
            <text:p>Transformer, Audio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7]+1" office:value-type="float" office:value="10014">
            <text:p>10014</text:p>
          </table:table-cell>
        </table:table-row>
        <table:table-row table:style-name="ro1">
          <table:table-cell office:value-type="date" office:date-value="1959-09-24">
            <text:p>09/24/59</text:p>
          </table:table-cell>
          <table:table-cell office:value-type="string">
            <text:p>Transformer, Hammond 804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8]+1" office:value-type="float" office:value="10015">
            <text:p>10015</text:p>
          </table:table-cell>
        </table:table-row>
        <table:table-row table:style-name="ro1">
          <table:table-cell office:value-type="date" office:date-value="1959-09-25">
            <text:p>09/25/59</text:p>
          </table:table-cell>
          <table:table-cell office:value-type="string">
            <text:p>Transformer 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2">
            <text:p>2</text:p>
          </table:table-cell>
          <table:table-cell table:formula="of:=[.F19]+1" office:value-type="float" office:value="10016">
            <text:p>10016</text:p>
          </table:table-cell>
        </table:table-row>
        <table:table-row table:style-name="ro2">
          <table:table-cell office:value-type="date" office:date-value="1959-11-24">
            <text:p>11/24/59</text:p>
          </table:table-cell>
          <table:table-cell office:value-type="string">
            <text:p>Transformer – Heater</text:p>
          </table:table-cell>
          <table:table-cell office:value-type="string">
            <text:p>DCM</text:p>
          </table:table-cell>
          <table:table-cell office:value-type="string">
            <text:p>FFR-Can 1-A</text:p>
          </table:table-cell>
          <table:table-cell office:value-type="float" office:value="1">
            <text:p>1</text:p>
          </table:table-cell>
          <table:table-cell table:formula="of:=[.F20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18">
            <text:p>10018</text:p>
          </table:table-cell>
        </table:table-row>
        <table:table-row table:style-name="ro2">
          <table:table-cell office:value-type="date" office:date-value="1961-01-26">
            <text:p>01/26/61</text:p>
          </table:table-cell>
          <table:table-cell office:value-type="string">
            <text:p>Coil Assy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22]+1" office:value-type="float" office:value="10019">
            <text:p>10019</text:p>
          </table:table-cell>
        </table:table-row>
        <table:table-row table:style-name="ro1">
          <table:table-cell office:value-type="date" office:date-value="1960-08-23">
            <text:p>08/23/60</text:p>
          </table:table-cell>
          <table:table-cell office:value-type="string">
            <text:p>RF Transformer, Fixed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23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1">
            <text:p>10021</text:p>
          </table:table-cell>
        </table:table-row>
        <table:table-row table:style-name="ro1">
          <table:table-cell office:value-type="date" office:date-value="1960-05-16">
            <text:p>05/16/60</text:p>
          </table:table-cell>
          <table:table-cell office:value-type="string">
            <text:p>Transformer 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5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3">
            <text:p>10023</text:p>
          </table:table-cell>
        </table:table-row>
        <table:table-row table:style-name="ro1">
          <table:table-cell office:value-type="date" office:date-value="1960-08-26">
            <text:p>08/26/60</text:p>
          </table:table-cell>
          <table:table-cell office:value-type="string">
            <text:p>Transformer 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7]+1" office:value-type="float" office:value="10024">
            <text:p>10024</text:p>
          </table:table-cell>
        </table:table-row>
        <table:table-row table:style-name="ro1">
          <table:table-cell office:value-type="date" office:date-value="1960-11-07">
            <text:p>11/07/60</text:p>
          </table:table-cell>
          <table:table-cell office:value-type="string">
            <text:p>Transformer, Silicon Rectifier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28]+1" office:value-type="float" office:value="10025">
            <text:p>10025</text:p>
          </table:table-cell>
        </table:table-row>
        <table:table-row table:style-name="ro1">
          <table:table-cell office:value-type="date" office:date-value="1965-10-15">
            <text:p>10/15/65</text:p>
          </table:table-cell>
          <table:table-cell office:value-type="string">
            <text:p>Transformer, Power</text:p>
          </table:table-cell>
          <table:table-cell office:value-type="string">
            <text:p>HYS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29]+1" office:value-type="float" office:value="10026">
            <text:p>10026</text:p>
          </table:table-cell>
        </table:table-row>
        <table:table-row table:style-name="ro1">
          <table:table-cell/>
          <table:table-cell office:value-type="string">
            <text:p>Transformer, Step-Up</text:p>
          </table:table-cell>
          <table:table-cell/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30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31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29">
            <text:p>10029</text:p>
          </table:table-cell>
        </table:table-row>
        <table:table-row table:style-name="ro1">
          <table:table-cell/>
          <table:table-cell office:value-type="string">
            <text:p>Transformer, Audio Output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F33]+1" office:value-type="float" office:value="10030">
            <text:p>10030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table:style-name="ce1" office:value-type="string">
            <text:p>Transformer, Power (SK-10668)</text:p>
          </table:table-cell>
          <table:table-cell table:style-name="ce1" office:value-type="string">
            <text:p>GAM</text:p>
          </table:table-cell>
          <table:table-cell office:value-type="string">
            <text:p>049/66</text:p>
          </table:table-cell>
          <table:table-cell office:value-type="float" office:value="4">
            <text:p>4</text:p>
          </table:table-cell>
          <table:table-cell table:formula="of:=[.F34]+1" office:value-type="float" office:value="10031">
            <text:p>10031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5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5:28:50</dc:date>
    <dc:creator>John Poulton</dc:creator>
    <meta:editing-duration>P4DT4H34M54S</meta:editing-duration>
    <meta:editing-cycles>21</meta:editing-cycles>
    <meta:generator>LibreOffice/3.4$Unix LibreOffice_project/340m1$Build-502</meta:generator>
    <meta:document-statistic meta:table-count="3" meta:cell-count="166" meta:object-count="0"/>
  </office:meta>
</office:document-meta>
</file>