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2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office:value-type="date" office:date-value="1956-07-18">
            <text:p>07/18/56</text:p>
          </table:table-cell>
          <table:table-cell office:value-type="string">
            <text:p>Terminal Lug, Solder (Citation 28D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float" office:value="161">
            <text:p>161</text:p>
          </table:table-cell>
        </table:table-row>
        <table:table-row table:style-name="ro2">
          <table:table-cell office:value-type="date" office:date-value="1956-08-23">
            <text:p>08/23/56</text:p>
          </table:table-cell>
          <table:table-cell office:value-type="string">
            <text:p>Lug, Solder (Zierick #331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2]+1" office:value-type="float" office:value="162">
            <text:p>162</text:p>
          </table:table-cell>
        </table:table-row>
        <table:table-row table:style-name="ro2">
          <table:table-cell office:value-type="date" office:date-value="1956-09-04">
            <text:p>09/04/56</text:p>
          </table:table-cell>
          <table:table-cell office:value-type="string">
            <text:p>Clip, Shorting (Zierick #373)</text:p>
          </table:table-cell>
          <table:table-cell office:value-type="string">
            <text:p>RTF</text:p>
          </table:table-cell>
          <table:table-cell office:value-type="float" office:value="1">
            <text:p>1</text:p>
          </table:table-cell>
          <table:table-cell table:formula="of:=[.E3]+1" office:value-type="float" office:value="163">
            <text:p>163</text:p>
          </table:table-cell>
        </table:table-row>
        <table:table-row table:style-name="ro1">
          <table:table-cell office:value-type="date" office:date-value="1956-09-04">
            <text:p>09/04/56</text:p>
          </table:table-cell>
          <table:table-cell office:value-type="string">
            <text:p>Stand-Off Rivet Type, 4-40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4]+1" office:value-type="float" office:value="164">
            <text:p>164</text:p>
          </table:table-cell>
        </table:table-row>
        <table:table-row table:style-name="ro2">
          <table:table-cell office:value-type="date" office:date-value="1956-10-16">
            <text:p>10/16/56</text:p>
          </table:table-cell>
          <table:table-cell office:value-type="string">
            <text:p>Solderless Terminal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5]+1" office:value-type="float" office:value="165">
            <text:p>165</text:p>
          </table:table-cell>
        </table:table-row>
        <table:table-row table:style-name="ro1">
          <table:table-cell office:value-type="date" office:date-value="1957-05-01">
            <text:p>05/01/57</text:p>
          </table:table-cell>
          <table:table-cell office:value-type="string">
            <text:p>Spacer, Tapped, 3/8” Hex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6]+1" office:value-type="float" office:value="166">
            <text:p>166</text:p>
          </table:table-cell>
        </table:table-row>
        <table:table-row table:style-name="ro1">
          <table:table-cell office:value-type="date" office:date-value="1957-07-18">
            <text:p>07/18/57</text:p>
          </table:table-cell>
          <table:table-cell office:value-type="string">
            <text:p>Lug, Angle, Threaded</text:p>
          </table:table-cell>
          <table:table-cell office:value-type="string">
            <text:p>SBE-1</text:p>
          </table:table-cell>
          <table:table-cell office:value-type="float" office:value="1">
            <text:p>1</text:p>
          </table:table-cell>
          <table:table-cell table:formula="of:=[.E7]+1" office:value-type="float" office:value="167">
            <text:p>167</text:p>
          </table:table-cell>
        </table:table-row>
        <table:table-row table:style-name="ro1">
          <table:table-cell office:value-type="date" office:date-value="1957-07-26">
            <text:p>07/26/57</text:p>
          </table:table-cell>
          <table:table-cell office:value-type="string">
            <text:p>Terminal, Miniature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8]+1" office:value-type="float" office:value="168">
            <text:p>168</text:p>
          </table:table-cell>
        </table:table-row>
        <table:table-row table:style-name="ro2">
          <table:table-cell office:value-type="date" office:date-value="1957-07-26">
            <text:p>07/26/57</text:p>
          </table:table-cell>
          <table:table-cell office:value-type="string">
            <text:p>Feed-Thru, Teflon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9]+1" office:value-type="float" office:value="169">
            <text:p>169</text:p>
          </table:table-cell>
        </table:table-row>
        <table:table-row table:style-name="ro1">
          <table:table-cell office:value-type="date" office:date-value="1957-07-31">
            <text:p>07/31/57</text:p>
          </table:table-cell>
          <table:table-cell office:value-type="string">
            <text:p>Terminal, Collar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0]+1" office:value-type="float" office:value="170">
            <text:p>170</text:p>
          </table:table-cell>
        </table:table-row>
        <table:table-row table:style-name="ro1">
          <table:table-cell office:value-type="date" office:date-value="1957-12-17">
            <text:p>12/17/57</text:p>
          </table:table-cell>
          <table:table-cell office:value-type="string">
            <text:p>Lug, Contact</text:p>
          </table:table-cell>
          <table:table-cell office:value-type="string">
            <text:p>ATS</text:p>
          </table:table-cell>
          <table:table-cell office:value-type="float" office:value="1">
            <text:p>1</text:p>
          </table:table-cell>
          <table:table-cell table:formula="of:=[.E11]+1" office:value-type="float" office:value="171">
            <text:p>171</text:p>
          </table:table-cell>
        </table:table-row>
        <table:table-row table:style-name="ro1">
          <table:table-cell office:value-type="date" office:date-value="1958-05-17">
            <text:p>05/17/58</text:p>
          </table:table-cell>
          <table:table-cell office:value-type="string">
            <text:p>Lug, Angle, Threaded</text:p>
          </table:table-cell>
          <table:table-cell office:value-type="string">
            <text:p>RFA-1</text:p>
          </table:table-cell>
          <table:table-cell office:value-type="float" office:value="1">
            <text:p>1</text:p>
          </table:table-cell>
          <table:table-cell table:formula="of:=[.E12]+1" office:value-type="float" office:value="172">
            <text:p>172</text:p>
          </table:table-cell>
        </table:table-row>
        <table:table-row table:style-name="ro1">
          <table:table-cell office:value-type="date" office:date-value="1958-06-28">
            <text:p>06/28/58</text:p>
          </table:table-cell>
          <table:table-cell office:value-type="string">
            <text:p>Clip, Mounting (Obsolete)</text:p>
          </table:table-cell>
          <table:table-cell/>
          <table:table-cell office:value-type="float" office:value="1">
            <text:p>1</text:p>
          </table:table-cell>
          <table:table-cell table:formula="of:=[.E13]+1" office:value-type="float" office:value="173">
            <text:p>173</text:p>
          </table:table-cell>
        </table:table-row>
        <table:table-row table:style-name="ro1">
          <table:table-cell office:value-type="date" office:date-value="1958-10-23">
            <text:p>10/23/58</text:p>
          </table:table-cell>
          <table:table-cell office:value-type="string">
            <text:p>832 Stand-off Rivet Type</text:p>
          </table:table-cell>
          <table:table-cell office:value-type="string">
            <text:p>CAB-7</text:p>
          </table:table-cell>
          <table:table-cell office:value-type="float" office:value="1">
            <text:p>1</text:p>
          </table:table-cell>
          <table:table-cell table:formula="of:=[.E14]+1" office:value-type="float" office:value="174">
            <text:p>174</text:p>
          </table:table-cell>
        </table:table-row>
        <table:table-row table:style-name="ro1">
          <table:table-cell office:value-type="date" office:date-value="1959-04-03">
            <text:p>04/03/59</text:p>
          </table:table-cell>
          <table:table-cell office:value-type="string">
            <text:p>Terminal, Bushing (A-1720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5]+1" office:value-type="float" office:value="175">
            <text:p>175</text:p>
          </table:table-cell>
        </table:table-row>
        <table:table-row table:style-name="ro1">
          <table:table-cell office:value-type="date" office:date-value="1959-09-02">
            <text:p>09/02/59</text:p>
          </table:table-cell>
          <table:table-cell office:value-type="string">
            <text:p>Stand-Off, Styrene Glass</text:p>
          </table:table-cell>
          <table:table-cell office:value-type="string">
            <text:p>AX-130</text:p>
          </table:table-cell>
          <table:table-cell office:value-type="float" office:value="1">
            <text:p>1</text:p>
          </table:table-cell>
          <table:table-cell table:formula="of:=[.E16]+1" office:value-type="float" office:value="176">
            <text:p>176</text:p>
          </table:table-cell>
        </table:table-row>
        <table:table-row table:style-name="ro1">
          <table:table-cell office:value-type="date" office:date-value="1959-10-21">
            <text:p>10/21/59</text:p>
          </table:table-cell>
          <table:table-cell office:value-type="string">
            <text:p>Lug, Terminal, Horseshoe</text:p>
          </table:table-cell>
          <table:table-cell office:value-type="string">
            <text:p>GPT-10K, AJ-100</text:p>
          </table:table-cell>
          <table:table-cell office:value-type="float" office:value="1">
            <text:p>1</text:p>
          </table:table-cell>
          <table:table-cell table:formula="of:=[.E17]+1" office:value-type="float" office:value="177">
            <text:p>177</text:p>
          </table:table-cell>
        </table:table-row>
        <table:table-row table:style-name="ro1">
          <table:table-cell office:value-type="date" office:date-value="1960-04-20">
            <text:p>04/20/60</text:p>
          </table:table-cell>
          <table:table-cell office:value-type="string">
            <text:p>Terminal, Electrical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18]+1" office:value-type="float" office:value="178">
            <text:p>178</text:p>
          </table:table-cell>
        </table:table-row>
        <table:table-row table:style-name="ro2">
          <table:table-cell office:value-type="date" office:date-value="1960-07-15">
            <text:p>07/15/60</text:p>
          </table:table-cell>
          <table:table-cell office:value-type="string">
            <text:p>Terminal, Solderless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9]+1" office:value-type="float" office:value="179">
            <text:p>179</text:p>
          </table:table-cell>
        </table:table-row>
        <table:table-row table:style-name="ro1">
          <table:table-cell office:value-type="date" office:date-value="1960-08-29">
            <text:p>08/29/60</text:p>
          </table:table-cell>
          <table:table-cell office:value-type="string">
            <text:p>Spacer </text:p>
          </table:table-cell>
          <table:table-cell office:value-type="string">
            <text:p>GPR</text:p>
          </table:table-cell>
          <table:table-cell office:value-type="float" office:value="1">
            <text:p>1</text:p>
          </table:table-cell>
          <table:table-cell table:formula="of:=[.E20]+1" office:value-type="float" office:value="180">
            <text:p>180</text:p>
          </table:table-cell>
        </table:table-row>
        <table:table-row table:style-name="ro1">
          <table:table-cell office:value-type="date" office:date-value="1960-09-02">
            <text:p>09/02/60</text:p>
          </table:table-cell>
          <table:table-cell office:value-type="string">
            <text:p>Terminal, Collar, 1/4” ID</text:p>
          </table:table-cell>
          <table:table-cell office:value-type="string">
            <text:p>CHG</text:p>
          </table:table-cell>
          <table:table-cell office:value-type="float" office:value="1">
            <text:p>1</text:p>
          </table:table-cell>
          <table:table-cell table:formula="of:=[.E21]+1" office:value-type="float" office:value="181">
            <text:p>181</text:p>
          </table:table-cell>
        </table:table-row>
        <table:table-row table:style-name="ro1">
          <table:table-cell office:value-type="date" office:date-value="1960-09-08">
            <text:p>09/08/60</text:p>
          </table:table-cell>
          <table:table-cell office:value-type="string">
            <text:p>Stand-Off Rivet Type</text:p>
          </table:table-cell>
          <table:table-cell office:value-type="string">
            <text:p>RTF, RTF-2</text:p>
          </table:table-cell>
          <table:table-cell office:value-type="float" office:value="1">
            <text:p>1</text:p>
          </table:table-cell>
          <table:table-cell table:formula="of:=[.E22]+1" office:value-type="float" office:value="182">
            <text:p>182</text:p>
          </table:table-cell>
        </table:table-row>
        <table:table-row table:style-name="ro1">
          <table:table-cell office:value-type="date" office:date-value="1960-09-19">
            <text:p>09/19/60</text:p>
          </table:table-cell>
          <table:table-cell office:value-type="string">
            <text:p>Spacer, Countersunk</text:p>
          </table:table-cell>
          <table:table-cell office:value-type="string">
            <text:p>SBE-2,-3</text:p>
          </table:table-cell>
          <table:table-cell office:value-type="float" office:value="1">
            <text:p>1</text:p>
          </table:table-cell>
          <table:table-cell table:formula="of:=[.E23]+1" office:value-type="float" office:value="183">
            <text:p>183</text:p>
          </table:table-cell>
        </table:table-row>
        <table:table-row table:style-name="ro1">
          <table:table-cell office:value-type="date" office:date-value="1960-10-19">
            <text:p>10/19/60</text:p>
          </table:table-cell>
          <table:table-cell office:value-type="string">
            <text:p>Spacer, Rivet Type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24]+1" office:value-type="float" office:value="184">
            <text:p>184</text:p>
          </table:table-cell>
        </table:table-row>
        <table:table-row table:style-name="ro1">
          <table:table-cell office:value-type="date" office:date-value="1961-02-03">
            <text:p>02/03/61</text:p>
          </table:table-cell>
          <table:table-cell office:value-type="string">
            <text:p>Lug, Terminal </text:p>
          </table:table-cell>
          <table:table-cell office:value-type="string">
            <text:p>ATA-2,-3,-4,-5</text:p>
          </table:table-cell>
          <table:table-cell office:value-type="float" office:value="1">
            <text:p>1</text:p>
          </table:table-cell>
          <table:table-cell table:formula="of:=[.E25]+1" office:value-type="float" office:value="185">
            <text:p>185</text:p>
          </table:table-cell>
        </table:table-row>
        <table:table-row table:style-name="ro2">
          <table:table-cell office:value-type="date" office:date-value="1961-02-21">
            <text:p>02/21/61</text:p>
          </table:table-cell>
          <table:table-cell office:value-type="string">
            <text:p>Lug, Solerless</text:p>
          </table:table-cell>
          <table:table-cell office:value-type="string">
            <text:p>RAC-30A</text:p>
          </table:table-cell>
          <table:table-cell office:value-type="float" office:value="1">
            <text:p>1</text:p>
          </table:table-cell>
          <table:table-cell table:formula="of:=[.E26]+1" office:value-type="float" office:value="186">
            <text:p>186</text:p>
          </table:table-cell>
        </table:table-row>
        <table:table-row table:style-name="ro1">
          <table:table-cell office:value-type="date" office:date-value="1961-04-17">
            <text:p>04/17/61</text:p>
          </table:table-cell>
          <table:table-cell office:value-type="string">
            <text:p>Spacer, Shoulder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27]+1" office:value-type="float" office:value="187">
            <text:p>187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 table:number-rows-repeated="5">
          <table:table-cell table:number-columns-repeated="4"/>
          <table:table-cell table:style-name="ce3"/>
        </table:table-row>
        <table:table-row table:style-name="ro1">
          <table:table-cell table:number-columns-repeated="4"/>
          <table:table-cell table:style-name="ce3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0">08/10/2013</text:date>, <text:time>14:58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10T14:58:29.92</dc:date>
    <dc:creator>John Poulton</dc:creator>
    <meta:editing-duration>PT634H45M26S</meta:editing-duration>
    <meta:editing-cycles>918</meta:editing-cycles>
    <meta:generator>OpenOffice.org/3.0$Win32 OpenOffice.org_project/300m15$Build-9379</meta:generator>
    <meta:document-statistic meta:table-count="3" meta:cell-count="139" meta:object-count="0"/>
  </office:meta>
</office:document-meta>
</file>