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3-04-29">
            <text:p>04/29/53</text:p>
          </table:table-cell>
          <table:table-cell office:value-type="string">
            <text:p>Terminal Clip (Cord) #2986</text:p>
          </table:table-cell>
          <table:table-cell/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1953-04-30">
            <text:p>04/30/53</text:p>
          </table:table-cell>
          <table:table-cell office:value-type="string">
            <text:p>Terminal, Midget PMP 1300 Serie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31">
            <text:p>131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Terminal Lug #180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3]+1" office:value-type="float" office:value="132">
            <text:p>132</text:p>
          </table:table-cell>
        </table:table-row>
        <table:table-row table:style-name="ro1">
          <table:table-cell office:value-type="date" office:date-value="1953-05-07">
            <text:p>05/07/53</text:p>
          </table:table-cell>
          <table:table-cell office:value-type="string">
            <text:p>Terminal, Cord Tip 189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33">
            <text:p>133</text:p>
          </table:table-cell>
        </table:table-row>
        <table:table-row table:style-name="ro2">
          <table:table-cell office:value-type="date" office:date-value="1953-05-22">
            <text:p>05/22/53</text:p>
          </table:table-cell>
          <table:table-cell office:value-type="string">
            <text:p>Terminal, Bushing Heldor 250E</text:p>
          </table:table-cell>
          <table:table-cell office:value-type="string">
            <text:p>A-471</text:p>
          </table:table-cell>
          <table:table-cell office:value-type="float" office:value="1">
            <text:p>1</text:p>
          </table:table-cell>
          <table:table-cell table:formula="of:=[.E5]+1" office:value-type="float" office:value="134">
            <text:p>134</text:p>
          </table:table-cell>
        </table:table-row>
        <table:table-row table:style-name="ro1">
          <table:table-cell office:value-type="date" office:date-value="1953-07-17">
            <text:p>07/17/53</text:p>
          </table:table-cell>
          <table:table-cell office:value-type="string">
            <text:p>Stand-off Spacer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35">
            <text:p>135</text:p>
          </table:table-cell>
        </table:table-row>
        <table:table-row table:style-name="ro1">
          <table:table-cell office:value-type="date" office:date-value="1953-07-20">
            <text:p>07/20/53</text:p>
          </table:table-cell>
          <table:table-cell office:value-type="string">
            <text:p>Fanning Strip Lug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7]+1" office:value-type="float" office:value="136">
            <text:p>136</text:p>
          </table:table-cell>
        </table:table-row>
        <table:table-row table:style-name="ro1">
          <table:table-cell office:value-type="date" office:date-value="1953-09-08">
            <text:p>09/08/53</text:p>
          </table:table-cell>
          <table:table-cell office:value-type="string">
            <text:p>Bead, Chain Termin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37">
            <text:p>137</text:p>
          </table:table-cell>
        </table:table-row>
        <table:table-row table:style-name="ro1">
          <table:table-cell office:value-type="date" office:date-value="1953-09-25">
            <text:p>09/25/53</text:p>
          </table:table-cell>
          <table:table-cell office:value-type="string">
            <text:p>Knife—Disconnect Terminal 13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9]+1" office:value-type="float" office:value="138">
            <text:p>138</text:p>
          </table:table-cell>
        </table:table-row>
        <table:table-row table:style-name="ro1">
          <table:table-cell office:value-type="date" office:date-value="1953-10-08">
            <text:p>10/08/53</text:p>
          </table:table-cell>
          <table:table-cell office:value-type="string">
            <text:p>Threaded Spacer 24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39">
            <text:p>139</text:p>
          </table:table-cell>
        </table:table-row>
        <table:table-row table:style-name="ro1">
          <table:table-cell office:value-type="date" office:date-value="1953-12-11">
            <text:p>12/11/53</text:p>
          </table:table-cell>
          <table:table-cell office:value-type="string">
            <text:p>Spac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140">
            <text:p>140</text:p>
          </table:table-cell>
        </table:table-row>
        <table:table-row table:style-name="ro1">
          <table:table-cell office:value-type="date" office:date-value="1954-02-04">
            <text:p>02/04/54</text:p>
          </table:table-cell>
          <table:table-cell office:value-type="string">
            <text:p>Lug, Terminal 13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2]+1" office:value-type="float" office:value="141">
            <text:p>141</text:p>
          </table:table-cell>
        </table:table-row>
        <table:table-row table:style-name="ro1">
          <table:table-cell office:value-type="date" office:date-value="1954-06-08">
            <text:p>06/08/54</text:p>
          </table:table-cell>
          <table:table-cell office:value-type="string">
            <text:p>Stand-off Spacer (Obsolete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3]+1" office:value-type="float" office:value="142">
            <text:p>142</text:p>
          </table:table-cell>
        </table:table-row>
        <table:table-row table:style-name="ro1">
          <table:table-cell office:value-type="date" office:date-value="1954-10-11">
            <text:p>10/11/54</text:p>
          </table:table-cell>
          <table:table-cell office:value-type="string">
            <text:p>Terminal Knife Modificatio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43">
            <text:p>143</text:p>
          </table:table-cell>
        </table:table-row>
        <table:table-row table:style-name="ro2">
          <table:table-cell office:value-type="date" office:date-value="1954-11-08">
            <text:p>11/08/54</text:p>
          </table:table-cell>
          <table:table-cell office:value-type="string">
            <text:p>Terminal, Eyelet, Straight Type (Zierick #294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44">
            <text:p>144</text:p>
          </table:table-cell>
        </table:table-row>
        <table:table-row table:style-name="ro2">
          <table:table-cell office:value-type="date" office:date-value="1954-11-08">
            <text:p>11/08/54</text:p>
          </table:table-cell>
          <table:table-cell office:value-type="string">
            <text:p>Terminal, Eyelet, Angle Type (Zierick #24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6]+1" office:value-type="float" office:value="145">
            <text:p>145</text:p>
          </table:table-cell>
        </table:table-row>
        <table:table-row table:style-name="ro1">
          <table:table-cell office:value-type="date" office:date-value="1954-11-08">
            <text:p>11/08/54</text:p>
          </table:table-cell>
          <table:table-cell office:value-type="string">
            <text:p>Collar &amp; Lugs (CTC #X2049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146">
            <text:p>146</text:p>
          </table:table-cell>
        </table:table-row>
        <table:table-row table:style-name="ro2">
          <table:table-cell office:value-type="date" office:date-value="1955-01-19">
            <text:p>01/19/55</text:p>
          </table:table-cell>
          <table:table-cell office:value-type="string">
            <text:p>Lug, Terminal Heldor #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147">
            <text:p>147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Spacer, Sub-Panel, BTM 297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9]+1" office:value-type="float" office:value="148">
            <text:p>148</text:p>
          </table:table-cell>
        </table:table-row>
        <table:table-row table:style-name="ro2">
          <table:table-cell office:value-type="date" office:date-value="1955-03-03">
            <text:p>03/03/55</text:p>
          </table:table-cell>
          <table:table-cell office:value-type="string">
            <text:p>Zierick Terminal Lug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0]+1" office:value-type="float" office:value="149">
            <text:p>149</text:p>
          </table:table-cell>
        </table:table-row>
        <table:table-row table:style-name="ro2">
          <table:table-cell office:value-type="date" office:date-value="1955-03-28">
            <text:p>03/28/55</text:p>
          </table:table-cell>
          <table:table-cell office:value-type="string">
            <text:p>Zierick, Condenser 297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1]+1" office:value-type="float" office:value="150">
            <text:p>150</text:p>
          </table:table-cell>
        </table:table-row>
        <table:table-row table:style-name="ro2">
          <table:table-cell office:value-type="date" office:date-value="1955-06-09">
            <text:p>06/09/55</text:p>
          </table:table-cell>
          <table:table-cell office:value-type="string">
            <text:p>Terminal Lug (Zierick #20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151">
            <text:p>151</text:p>
          </table:table-cell>
        </table:table-row>
        <table:table-row table:style-name="ro2">
          <table:table-cell office:value-type="date" office:date-value="1955-06-24">
            <text:p>06/24/55</text:p>
          </table:table-cell>
          <table:table-cell office:value-type="string">
            <text:p>Terminal—Patton MacGuyer #526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152">
            <text:p>152</text:p>
          </table:table-cell>
        </table:table-row>
        <table:table-row table:style-name="ro1">
          <table:table-cell office:value-type="date" office:date-value="1955-09-29">
            <text:p>09/29/55</text:p>
          </table:table-cell>
          <table:table-cell office:value-type="string">
            <text:p>Terminal, Ring Type (CT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53">
            <text:p>153</text:p>
          </table:table-cell>
        </table:table-row>
        <table:table-row table:style-name="ro2">
          <table:table-cell office:value-type="date" office:date-value="1955-09-29">
            <text:p>09/29/55</text:p>
          </table:table-cell>
          <table:table-cell office:value-type="string">
            <text:p>Terminal Lug, Dual (Zierick #12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154">
            <text:p>154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Terminal Lug, Plasti-Grip (Wire Size 12-10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6]+1" office:value-type="float" office:value="155">
            <text:p>155</text:p>
          </table:table-cell>
        </table:table-row>
        <table:table-row table:style-name="ro2">
          <table:table-cell office:value-type="date" office:date-value="1956-02-15">
            <text:p>02/15/56</text:p>
          </table:table-cell>
          <table:table-cell office:value-type="string">
            <text:p>Terminal Lug, Plasti-Grip (Wire Size 22-16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7]+1" office:value-type="float" office:value="156">
            <text:p>156</text:p>
          </table:table-cell>
        </table:table-row>
        <table:table-row table:style-name="ro1">
          <table:table-cell office:value-type="date" office:date-value="1956-02-15">
            <text:p>02/15/56</text:p>
          </table:table-cell>
          <table:table-cell office:value-type="string">
            <text:p>Spacer, Cab/Fram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8]+1" office:value-type="float" office:value="157">
            <text:p>157</text:p>
          </table:table-cell>
        </table:table-row>
        <table:table-row table:style-name="ro1">
          <table:table-cell office:value-type="date" office:date-value="1956-03-05">
            <text:p>03/05/56</text:p>
          </table:table-cell>
          <table:table-cell office:value-type="string">
            <text:p>Terminal (Amp #8 Wire Size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9]+1" office:value-type="float" office:value="158">
            <text:p>158</text:p>
          </table:table-cell>
        </table:table-row>
        <table:table-row table:style-name="ro2">
          <table:table-cell office:value-type="date" office:date-value="1956-03-05">
            <text:p>03/05/56</text:p>
          </table:table-cell>
          <table:table-cell office:value-type="string">
            <text:p>Terminal, Plasti-Grip, AMP 16-14 Wire Siz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30]+1" office:value-type="float" office:value="159">
            <text:p>159</text:p>
          </table:table-cell>
        </table:table-row>
        <table:table-row table:style-name="ro1">
          <table:table-cell office:value-type="date" office:date-value="1956-07-18">
            <text:p>07/18/56</text:p>
          </table:table-cell>
          <table:table-cell office:value-type="string">
            <text:p>Terminal Lug, Solder (Citation 16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1]+1" office:value-type="float" office:value="160">
            <text:p>16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57:45.75</dc:date>
    <dc:creator>John Poulton</dc:creator>
    <meta:editing-duration>PT635H11M54S</meta:editing-duration>
    <meta:editing-cycles>916</meta:editing-cycles>
    <meta:generator>OpenOffice.org/3.0$Win32 OpenOffice.org_project/300m15$Build-9379</meta:generator>
    <meta:document-statistic meta:table-count="3" meta:cell-count="158" meta:object-count="0"/>
  </office:meta>
</office:document-meta>
</file>