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8-06-20">
            <text:p>06/20/58</text:p>
          </table:table-cell>
          <table:table-cell office:value-type="string">
            <text:p>Terminal, Solder</text:p>
          </table:table-cell>
          <table:table-cell office:value-type="string">
            <text:p>DF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60-04-07">
            <text:p>04/07/60</text:p>
          </table:table-cell>
          <table:table-cell office:value-type="string">
            <text:p>Single Terminal, Solde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3"/>
          <table:table-cell table:formula="of:=[.F3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02-23">
            <text:p>02/23/60</text:p>
          </table:table-cell>
          <table:table-cell office:value-type="string">
            <text:p>Terminal, Solder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3">
            <text:p>10003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3"/>
          <table:table-cell table:formula="of:=[.F5]+1" office:value-type="float" office:value="10004">
            <text:p>10004</text:p>
          </table:table-cell>
        </table:table-row>
        <table:table-row table:style-name="ro1">
          <table:table-cell table:style-name="ce3" office:value-type="float" office:value="1959">
            <text:p>1959</text:p>
          </table:table-cell>
          <table:table-cell office:value-type="string">
            <text:p>Ferrule—Handle Mtg Superseded by CU-126</text:p>
          </table:table-cell>
          <table:table-cell office:value-type="string">
            <text:p>DM</text:p>
          </table:table-cell>
          <table:table-cell/>
          <table:table-cell office:value-type="float" office:value="1">
            <text:p>1</text:p>
          </table:table-cell>
          <table:table-cell table:formula="of:=[.F6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59-06-19">
            <text:p>06/19/59</text:p>
          </table:table-cell>
          <table:table-cell office:value-type="string">
            <text:p>Ground Post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7]+1" office:value-type="float" office:value="10006">
            <text:p>10006</text:p>
          </table:table-cell>
        </table:table-row>
        <table:table-row table:style-name="ro2">
          <table:table-cell table:style-name="ce3" office:value-type="float" office:value="1959">
            <text:p>1959</text:p>
          </table:table-cell>
          <table:table-cell office:value-type="string">
            <text:p>Coax Connector Burndy YOC-160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8]+1" office:value-type="float" office:value="10007">
            <text:p>10007</text:p>
          </table:table-cell>
        </table:table-row>
        <table:table-row table:style-name="ro2">
          <table:table-cell table:style-name="ce3" office:value-type="float" office:value="1959">
            <text:p>1959</text:p>
          </table:table-cell>
          <table:table-cell office:value-type="string">
            <text:p>Coax Connector Burndy YIC-156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9]+1" office:value-type="float" office:value="10008">
            <text:p>10008</text:p>
          </table:table-cell>
        </table:table-row>
        <table:table-row table:style-name="ro1">
          <table:table-cell table:style-name="ce2" office:value-type="date" office:date-value="1959-07-22">
            <text:p>07/22/59</text:p>
          </table:table-cell>
          <table:table-cell office:value-type="string">
            <text:p>Solder Lug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0]+1" office:value-type="float" office:value="10009">
            <text:p>10009</text:p>
          </table:table-cell>
        </table:table-row>
        <table:table-row table:style-name="ro2">
          <table:table-cell table:style-name="ce2" office:value-type="date" office:date-value="1959-08-14">
            <text:p>08/14/59</text:p>
          </table:table-cell>
          <table:table-cell office:value-type="string">
            <text:p>Burndy Connector YEC-130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1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959-10-08">
            <text:p>10/08/59</text:p>
          </table:table-cell>
          <table:table-cell office:value-type="string">
            <text:p>Solder Lug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2]+1" office:value-type="float" office:value="10011">
            <text:p>10011</text:p>
          </table:table-cell>
        </table:table-row>
        <table:table-row table:style-name="ro1">
          <table:table-cell table:style-name="ce2" office:value-type="date" office:date-value="1959-12-23">
            <text:p>12/23/59</text:p>
          </table:table-cell>
          <table:table-cell office:value-type="string">
            <text:p>Cable Terminal for BI-10001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3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60-11-16">
            <text:p>11/16/60</text:p>
          </table:table-cell>
          <table:table-cell office:value-type="string">
            <text:p>Space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4]+1" office:value-type="float" office:value="10013">
            <text:p>10013</text:p>
          </table:table-cell>
        </table:table-row>
        <table:table-row table:style-name="ro1">
          <table:table-cell table:style-name="ce2" office:value-type="date" office:date-value="1963-05-27">
            <text:p>05/27/63</text:p>
          </table:table-cell>
          <table:table-cell office:value-type="string">
            <text:p>Phone Tip</text:p>
          </table:table-cell>
          <table:table-cell office:value-type="string">
            <text:p>RD</text:p>
          </table:table-cell>
          <table:table-cell/>
          <table:table-cell office:value-type="float" office:value="1">
            <text:p>1</text:p>
          </table:table-cell>
          <table:table-cell table:formula="of:=[.F15]+1" office:value-type="float" office:value="10014">
            <text:p>10014</text:p>
          </table:table-cell>
        </table:table-row>
        <table:table-row table:style-name="ro1">
          <table:table-cell table:style-name="ce2" office:value-type="date" office:date-value="1964-08-01">
            <text:p>08/01/64</text:p>
          </table:table-cell>
          <table:table-cell office:value-type="string">
            <text:p>Space Lug</text:p>
          </table:table-cell>
          <table:table-cell office:value-type="string">
            <text:p>GAM</text:p>
          </table:table-cell>
          <table:table-cell office:value-type="string">
            <text:p>050/66</text:p>
          </table:table-cell>
          <table:table-cell office:value-type="float" office:value="1">
            <text:p>1</text:p>
          </table:table-cell>
          <table:table-cell table:formula="of:=[.F16]+1" office:value-type="float" office:value="10015">
            <text:p>10015</text:p>
          </table:table-cell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Spacer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1">
            <text:p>1</text:p>
          </table:table-cell>
          <table:table-cell table:formula="of:=[.F17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67-01-27">
            <text:p>01/27/67</text:p>
          </table:table-cell>
          <table:table-cell office:value-type="string">
            <text:p>Spacer</text:p>
          </table:table-cell>
          <table:table-cell office:value-type="string">
            <text:p>RA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F18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7-03-16">
            <text:p>03/16/67</text:p>
          </table:table-cell>
          <table:table-cell office:value-type="string">
            <text:p>Pillar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9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7-07-18">
            <text:p>07/18/67</text:p>
          </table:table-cell>
          <table:table-cell office:value-type="string">
            <text:p>Terminal, Solder</text:p>
          </table:table-cell>
          <table:table-cell office:value-type="string">
            <text:p>AP</text:p>
          </table:table-cell>
          <table:table-cell office:value-type="string">
            <text:p>068/67</text:p>
          </table:table-cell>
          <table:table-cell office:value-type="float" office:value="1">
            <text:p>1</text:p>
          </table:table-cell>
          <table:table-cell table:formula="of:=[.F20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8-01-17">
            <text:p>01/17/68</text:p>
          </table:table-cell>
          <table:table-cell office:value-type="string">
            <text:p>Pillar, Rivet Typ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1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8-05-16">
            <text:p>05/16/68</text:p>
          </table:table-cell>
          <table:table-cell office:value-type="string">
            <text:p>Spacer</text:p>
          </table:table-cell>
          <table:table-cell office:value-type="string">
            <text:p>RPL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22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8-12-12">
            <text:p>12/12/68</text:p>
          </table:table-cell>
          <table:table-cell office:value-type="string">
            <text:p>Terminal, Solder</text:p>
          </table:table-cell>
          <table:table-cell office:value-type="string">
            <text:p>J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3]+1" office:value-type="float" office:value="10022">
            <text:p>10022</text:p>
          </table:table-cell>
        </table:table-row>
        <table:table-row table:style-name="ro2">
          <table:table-cell table:style-name="ce1" office:value-type="date" office:date-value="1968-12-18">
            <text:p>12/18/68</text:p>
          </table:table-cell>
          <table:table-cell office:value-type="string">
            <text:p>Terminal, Solder Bifurcated (Useco 2021)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4]+1" office:value-type="float" office:value="10023">
            <text:p>10023</text:p>
          </table:table-cell>
        </table:table-row>
        <table:table-row table:style-name="ro1">
          <table:table-cell table:style-name="ce1" office:value-type="date" office:date-value="1969-02-12">
            <text:p>02/12/69</text:p>
          </table:table-cell>
          <table:table-cell office:value-type="string">
            <text:p>Nut Plain clinch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5]+1" office:value-type="float" office:value="10024">
            <text:p>10024</text:p>
          </table:table-cell>
        </table:table-row>
        <table:table-row table:style-name="ro2">
          <table:table-cell table:style-name="ce1" office:value-type="date" office:date-value="1969-03-06">
            <text:p>03/06/69</text:p>
          </table:table-cell>
          <table:table-cell office:value-type="string">
            <text:p>Terminal, Solder, Feed Through (Cambion 1024)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6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69-03-06">
            <text:p>03/06/69</text:p>
          </table:table-cell>
          <table:table-cell office:value-type="string">
            <text:p>Spacer Hex Male-Female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7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69-04-21">
            <text:p>04/21/69</text:p>
          </table:table-cell>
          <table:table-cell office:value-type="string">
            <text:p>Spacer Insulating</text:p>
          </table:table-cell>
          <table:table-cell office:value-type="string">
            <text:p>AH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28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9-04-21">
            <text:p>04/21/69</text:p>
          </table:table-cell>
          <table:table-cell office:value-type="string">
            <text:p>Nut Plain clinch</text:p>
          </table:table-cell>
          <table:table-cell office:value-type="string">
            <text:p>AH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29]+1" office:value-type="float" office:value="10028">
            <text:p>10028</text:p>
          </table:table-cell>
        </table:table-row>
        <table:table-row table:style-name="ro1">
          <table:table-cell table:style-name="ce1" office:value-type="date" office:date-value="1969-06-18">
            <text:p>06/18/69</text:p>
          </table:table-cell>
          <table:table-cell office:value-type="string">
            <text:p>Nut Plain clinch</text:p>
          </table:table-cell>
          <table:table-cell office:value-type="string">
            <text:p>AH</text:p>
          </table:table-cell>
          <table:table-cell office:value-type="string">
            <text:p>Stand</text:p>
          </table:table-cell>
          <table:table-cell table:style-name="ce4" office:value-type="float" office:value="1">
            <text:p>1</text:p>
          </table:table-cell>
          <table:table-cell table:formula="of:=[.F30]+1" office:value-type="float" office:value="10029">
            <text:p>10029</text:p>
          </table:table-cell>
        </table:table-row>
        <table:table-row table:style-name="ro1">
          <table:table-cell table:style-name="ce1" office:value-type="date" office:date-value="1969-06-18">
            <text:p>06/18/69</text:p>
          </table:table-cell>
          <table:table-cell office:value-type="string">
            <text:p>Wage Type Standoffs 5/16” Round</text:p>
          </table:table-cell>
          <table:table-cell office:value-type="string">
            <text:p>MSM</text:p>
          </table:table-cell>
          <table:table-cell office:value-type="string">
            <text:p>LPA</text:p>
          </table:table-cell>
          <table:table-cell table:style-name="ce4" office:value-type="float" office:value="1">
            <text:p>1</text:p>
          </table:table-cell>
          <table:table-cell table:formula="of:=[.F31]+1" office:value-type="float" office:value="10030">
            <text:p>10030</text:p>
          </table:table-cell>
        </table:table-row>
        <table:table-row table:style-name="ro1">
          <table:table-cell table:style-name="ce1" office:value-type="date" office:date-value="1969-08-07">
            <text:p>08/07/69</text:p>
          </table:table-cell>
          <table:table-cell office:value-type="string">
            <text:p>Standoff Rivet Type</text:p>
          </table:table-cell>
          <table:table-cell office:value-type="string">
            <text:p>JW</text:p>
          </table:table-cell>
          <table:table-cell office:value-type="string">
            <text:p>LPA-1</text:p>
          </table:table-cell>
          <table:table-cell table:style-name="ce4" office:value-type="float" office:value="2">
            <text:p>2</text:p>
          </table:table-cell>
          <table:table-cell table:formula="of:=[.F32]+1" office:value-type="float" office:value="10031">
            <text:p>10031</text:p>
          </table:table-cell>
        </table:table-row>
        <table:table-row table:style-name="ro1">
          <table:table-cell table:style-name="ce4" office:value-type="float" office:value="1969">
            <text:p>1969</text:p>
          </table:table-cell>
          <table:table-cell office:value-type="string">
            <text:p>Nut Plain clinch</text:p>
          </table:table-cell>
          <table:table-cell office:value-type="string">
            <text:p>AH</text:p>
          </table:table-cell>
          <table:table-cell office:value-type="string">
            <text:p>MTR</text:p>
          </table:table-cell>
          <table:table-cell table:style-name="ce4"/>
          <table:table-cell table:formula="of:=[.F33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69-08-12">
            <text:p>08/12/69</text:p>
          </table:table-cell>
          <table:table-cell office:value-type="string">
            <text:p>Standoff, Clamp, Breaker</text:p>
          </table:table-cell>
          <table:table-cell office:value-type="string">
            <text:p>JW</text:p>
          </table:table-cell>
          <table:table-cell office:value-type="string">
            <text:p>LPA-1</text:p>
          </table:table-cell>
          <table:table-cell office:value-type="float" office:value="2">
            <text:p>2</text:p>
          </table:table-cell>
          <table:table-cell table:formula="of:=[.F34]+1" office:value-type="float" office:value="10033">
            <text:p>10033</text:p>
          </table:table-cell>
        </table:table-row>
        <table:table-row table:style-name="ro1">
          <table:table-cell table:style-name="ce1" office:value-type="date" office:date-value="1969-11-05">
            <text:p>11/05/69</text:p>
          </table:table-cell>
          <table:table-cell office:value-type="string">
            <text:p>Spacer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1">
            <text:p>1</text:p>
          </table:table-cell>
          <table:table-cell table:formula="of:=[.F35]+1" office:value-type="float" office:value="10034">
            <text:p>10034</text:p>
          </table:table-cell>
        </table:table-row>
        <table:table-row table:style-name="ro1">
          <table:table-cell table:style-name="ce1" office:value-type="date" office:date-value="1969-11-14">
            <text:p>11/14/69</text:p>
          </table:table-cell>
          <table:table-cell office:value-type="string">
            <text:p>Spacer, Clear Rivet</text:p>
          </table:table-cell>
          <table:table-cell office:value-type="string">
            <text:p>PW</text:p>
          </table:table-cell>
          <table:table-cell office:value-type="string">
            <text:p>AMC-21B</text:p>
          </table:table-cell>
          <table:table-cell office:value-type="float" office:value="1">
            <text:p>1</text:p>
          </table:table-cell>
          <table:table-cell table:formula="of:=[.F36]+1" office:value-type="float" office:value="10035">
            <text:p>10035</text:p>
          </table:table-cell>
        </table:table-row>
        <table:table-row table:style-name="ro1" table:number-rows-repeated="9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31:58</dc:date>
    <dc:creator>John Poulton</dc:creator>
    <meta:editing-duration>P172DT17H30M34S</meta:editing-duration>
    <meta:editing-cycles>1048</meta:editing-cycles>
    <meta:generator>LibreOffice/3.4$Unix LibreOffice_project/340m1$Build-502</meta:generator>
    <meta:document-statistic meta:table-count="3" meta:cell-count="209" meta:object-count="0"/>
  </office:meta>
</office:document-meta>
</file>