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2-10-20">
            <text:p>10/20/52</text:p>
          </table:table-cell>
          <table:table-cell office:value-type="string">
            <text:p>Tape, Scotch #33 Vinyl Plasti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11-07">
            <text:p>11/07/52</text:p>
          </table:table-cell>
          <table:table-cell office:value-type="string">
            <text:p>Tape, Fiber Glass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3-04-01">
            <text:p>04/01/53</text:p>
          </table:table-cell>
          <table:table-cell office:value-type="string">
            <text:p>Tape, Scotch #31 Electrical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3-04-01">
            <text:p>04/01/53</text:p>
          </table:table-cell>
          <table:table-cell office:value-type="string">
            <text:p>Tape, Scotch #51 Electrical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3-04-28">
            <text:p>04/28/53</text:p>
          </table:table-cell>
          <table:table-cell office:value-type="string">
            <text:p>3/8” Ink Recorder 3-3/4”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3-01-12">
            <text:p>01/12/53</text:p>
          </table:table-cell>
          <table:table-cell office:value-type="string">
            <text:p>Wet or Dry #202 Masking Scotch M&amp;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table:style-name="ce2" office:value-type="float" office:value="1954">
            <text:p>1954</text:p>
          </table:table-cell>
          <table:table-cell office:value-type="string">
            <text:p>Friction Tap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5-01-04">
            <text:p>01/04/55</text:p>
          </table:table-cell>
          <table:table-cell office:value-type="string">
            <text:p>Tape, Rubber (GE #132) KS-854X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6-01-04">
            <text:p>01/04/56</text:p>
          </table:table-cell>
          <table:table-cell office:value-type="string">
            <text:p>Tape, Thermosetting Scotch #27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6-01-04">
            <text:p>01/04/56</text:p>
          </table:table-cell>
          <table:table-cell office:value-type="string">
            <text:p>Tape, Insulating Scotch PTF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7-12-30">
            <text:p>12/30/57</text:p>
          </table:table-cell>
          <table:table-cell office:value-type="string">
            <text:p>Tape, Rayon Acetat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58-05-02">
            <text:p>05/02/58</text:p>
          </table:table-cell>
          <table:table-cell office:value-type="string">
            <text:p>Tape, Urethan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2">
          <table:table-cell office:value-type="date" office:date-value="1959-01-02">
            <text:p>01/02/59</text:p>
          </table:table-cell>
          <table:table-cell office:value-type="string">
            <text:p>Tape, Electrical Film (Scothweld)</text:p>
          </table:table-cell>
          <table:table-cell/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59-08-26">
            <text:p>08/26/59</text:p>
          </table:table-cell>
          <table:table-cell office:value-type="string">
            <text:p>Tape, Electrical <text:s/></text:p>
          </table:table-cell>
          <table:table-cell/>
          <table:table-cell office:value-type="float" office:value="2">
            <text:p>2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64-06-15">
            <text:p>06/15/64</text:p>
          </table:table-cell>
          <table:table-cell office:value-type="string">
            <text:p>Tape, Pressure Sensitiv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64-10-13">
            <text:p>10/13/64</text:p>
          </table:table-cell>
          <table:table-cell office:value-type="string">
            <text:p>Tape, Shielding, Flexible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2">
          <table:table-cell office:value-type="date" office:date-value="1964-12-11">
            <text:p>12/11/64</text:p>
          </table:table-cell>
          <table:table-cell office:value-type="string">
            <text:p>Tape, Teletype Reperforator</text:p>
          </table:table-cell>
          <table:table-cell/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65-02-03">
            <text:p>02/03/65</text:p>
          </table:table-cell>
          <table:table-cell office:value-type="string">
            <text:p>Tape, Recording</text:p>
          </table:table-cell>
          <table:table-cell office:value-type="string">
            <text:p>Stand</text:p>
          </table:table-cell>
          <table:table-cell/>
          <table:table-cell table:formula="of:=[.E18]+1" office:value-type="float" office:value="117">
            <text:p>117</text:p>
          </table:table-cell>
        </table:table-row>
        <table:table-row table:style-name="ro1" table:number-rows-repeated="15">
          <table:table-cell table:number-columns-repeated="5"/>
        </table:table-row>
        <table:table-row table:style-name="ro1" table:number-rows-repeated="3">
          <table:table-cell table:number-columns-repeated="4"/>
          <table:table-cell table:style-name="ce4"/>
        </table:table-row>
        <table:table-row table:style-name="ro1">
          <table:table-cell table:number-columns-repeated="4"/>
          <table:table-cell table:style-name="ce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4:3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4:39:55.42</dc:date>
    <dc:creator>John Poulton</dc:creator>
    <meta:editing-duration>PT656H09M39S</meta:editing-duration>
    <meta:editing-cycles>912</meta:editing-cycles>
    <meta:generator>OpenOffice.org/3.0$Win32 OpenOffice.org_project/300m15$Build-9379</meta:generator>
    <meta:document-statistic meta:table-count="3" meta:cell-count="91" meta:object-count="0"/>
  </office:meta>
</office:document-meta>
</file>