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5-05-10">
            <text:p>05/10/55</text:p>
          </table:table-cell>
          <table:table-cell office:value-type="string">
            <text:p>Tape Masking</text:p>
          </table:table-cell>
          <table:table-cell office:value-type="string">
            <text:p>EWBG</text:p>
          </table:table-cell>
          <table:table-cell/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59-12-08">
            <text:p>12/08/59</text:p>
          </table:table-cell>
          <table:table-cell office:value-type="string">
            <text:p>Tape Mylar (0.001 Thick)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 table:number-rows-repeated="14">
          <table:table-cell table:style-name="ce2"/>
          <table:table-cell table:number-columns-repeated="5"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4">
          <table:table-cell table:style-name="ce1"/>
          <table:table-cell table:number-columns-repeated="3"/>
          <table:table-cell table:style-name="ce3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8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6/24/2013</text:date>, <text:time>13:2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4T13:20:57</dc:date>
    <dc:creator>John Poulton</dc:creator>
    <meta:editing-duration>P172DT17H19M33S</meta:editing-duration>
    <meta:editing-cycles>1047</meta:editing-cycles>
    <meta:generator>LibreOffice/3.4$Unix LibreOffice_project/340m1$Build-502</meta:generator>
    <meta:document-statistic meta:table-count="3" meta:cell-count="17" meta:object-count="0"/>
  </office:meta>
</office:document-meta>
</file>