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/>
          <table:table-cell office:value-type="string">
            <text:p>Solenoid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style-name="ce2" office:value-type="float" office:value="100">
            <text:p>100</text:p>
          </table:table-cell>
        </table:table-row>
        <table:table-row table:style-name="ro1">
          <table:table-cell office:value-type="date" office:date-value="1964-03-10">
            <text:p>03/10/64</text:p>
          </table:table-cell>
          <table:table-cell office:value-type="string">
            <text:p>Solenoid (Turret)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style-name="ce2"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4-08-03">
            <text:p>08/03/64</text:p>
          </table:table-cell>
          <table:table-cell office:value-type="string">
            <text:p>Solenoid, Miniature</text:p>
          </table:table-cell>
          <table:table-cell office:value-type="string">
            <text:p>HFIR-1</text:p>
          </table:table-cell>
          <table:table-cell office:value-type="float" office:value="1">
            <text:p>1</text:p>
          </table:table-cell>
          <table:table-cell table:style-name="ce2"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72-02-28">
            <text:p>02/28/72</text:p>
          </table:table-cell>
          <table:table-cell office:value-type="string">
            <text:p>Solenoid, Rotary</text:p>
          </table:table-cell>
          <table:table-cell office:value-type="string">
            <text:p>KIT-382</text:p>
          </table:table-cell>
          <table:table-cell office:value-type="float" office:value="1">
            <text:p>1</text:p>
          </table:table-cell>
          <table:table-cell table:style-name="ce2"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74-04-11">
            <text:p>04/11/74</text:p>
          </table:table-cell>
          <table:table-cell office:value-type="string">
            <text:p>Solenoid, 24VDC</text:p>
          </table:table-cell>
          <table:table-cell office:value-type="string">
            <text:p>ATSA-3</text:p>
          </table:table-cell>
          <table:table-cell/>
          <table:table-cell table:style-name="ce2"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74-10-01">
            <text:p>10/01/74</text:p>
          </table:table-cell>
          <table:table-cell office:value-type="string">
            <text:p>Solenoid, Rotary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style-name="ce2" table:formula="of:=[.E6]+1" office:value-type="float" office:value="105">
            <text:p>105</text:p>
          </table:table-cell>
        </table:table-row>
        <table:table-row table:style-name="ro1" table:number-rows-repeated="3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2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22:54.51</dc:date>
    <dc:creator>John Poulton</dc:creator>
    <meta:editing-duration>PT656H19M22S</meta:editing-duration>
    <meta:editing-cycles>911</meta:editing-cycles>
    <meta:generator>OpenOffice.org/3.0$Win32 OpenOffice.org_project/300m15$Build-9379</meta:generator>
    <meta:document-statistic meta:table-count="3" meta:cell-count="33" meta:object-count="0"/>
  </office:meta>
</office:document-meta>
</file>