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4-06-01">
            <text:p>06/01/54</text:p>
          </table:table-cell>
          <table:table-cell office:value-type="string">
            <text:p>Stator Plate, Capacitor p/o CB-115</text:p>
          </table:table-cell>
          <table:table-cell/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date" office:date-value="1954-06-01">
            <text:p>06/01/54</text:p>
          </table:table-cell>
          <table:table-cell office:value-type="string">
            <text:p>Rotor Plate, Capacitor p/o CB-115</text:p>
          </table:table-cell>
          <table:table-cell/>
          <table:table-cell office:value-type="float" office:value="1">
            <text:p>1</text:p>
          </table:table-cell>
          <table:table-cell table:style-name="ce2"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4-04-05">
            <text:p>04/05/54</text:p>
          </table:table-cell>
          <table:table-cell office:value-type="string">
            <text:p>Rotor Blade, Type “H”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2"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5-05-12">
            <text:p>05/12/55</text:p>
          </table:table-cell>
          <table:table-cell office:value-type="string">
            <text:p>Rotor Blade, Type “H”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style-name="ce2" table:formula="of:=[.E4]+1" office:value-type="float" office:value="103">
            <text:p>103</text:p>
          </table:table-cell>
        </table:table-row>
        <table:table-row table:style-name="ro1" table:number-rows-repeated="3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18:54.82</dc:date>
    <dc:creator>John Poulton</dc:creator>
    <meta:editing-duration>PT656H22M50S</meta:editing-duration>
    <meta:editing-cycles>910</meta:editing-cycles>
    <meta:generator>OpenOffice.org/3.0$Win32 OpenOffice.org_project/300m15$Build-9379</meta:generator>
    <meta:document-statistic meta:table-count="3" meta:cell-count="23" meta:object-count="0"/>
  </office:meta>
</office:document-meta>
</file>