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Switch, Push Button, Lit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Switch, Rotary (Mode)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2]+1" office:value-type="float" office:value="362">
            <text:p>362</text:p>
          </table:table-cell>
        </table:table-row>
        <table:table-row table:style-name="ro2">
          <table:table-cell office:value-type="date" office:date-value="1964-05-11">
            <text:p>05/11/64</text:p>
          </table:table-cell>
          <table:table-cell office:value-type="string">
            <text:p>Switch, Rotary (Bandswitch)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3]+1" office:value-type="float" office:value="363">
            <text:p>363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Switch, Rotary (AGC Decay)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4]+1" office:value-type="float" office:value="364">
            <text:p>364</text:p>
          </table:table-cell>
        </table:table-row>
        <table:table-row table:style-name="ro1">
          <table:table-cell office:value-type="date" office:date-value="1964-05-11">
            <text:p>05/11/64</text:p>
          </table:table-cell>
          <table:table-cell office:value-type="string">
            <text:p>Switch, Rotary (IF Selectivity)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5]+1" office:value-type="float" office:value="365">
            <text:p>365</text:p>
          </table:table-cell>
        </table:table-row>
        <table:table-row table:style-name="ro1">
          <table:table-cell office:value-type="date" office:date-value="1964-05-20">
            <text:p>05/20/64</text:p>
          </table:table-cell>
          <table:table-cell office:value-type="string">
            <text:p>Switch, Push</text:p>
          </table:table-cell>
          <table:table-cell office:value-type="string">
            <text:p>RTRS-1</text:p>
          </table:table-cell>
          <table:table-cell office:value-type="float" office:value="4">
            <text:p>4</text:p>
          </table:table-cell>
          <table:table-cell table:formula="of:=[.E6]+1" office:value-type="float" office:value="366">
            <text:p>366</text:p>
          </table:table-cell>
        </table:table-row>
        <table:table-row table:style-name="ro2">
          <table:table-cell office:value-type="date" office:date-value="1964-08-14">
            <text:p>08/14/64</text:p>
          </table:table-cell>
          <table:table-cell office:value-type="string">
            <text:p>Switch, Rotary <text:s/></text:p>
          </table:table-cell>
          <table:table-cell office:value-type="string">
            <text:p>IRLU Technimatic</text:p>
          </table:table-cell>
          <table:table-cell office:value-type="float" office:value="2">
            <text:p>2</text:p>
          </table:table-cell>
          <table:table-cell table:formula="of:=[.E7]+1" office:value-type="float" office:value="367">
            <text:p>367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Switch, Rotary <text:s/>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8]+1" office:value-type="float" office:value="368">
            <text:p>368</text:p>
          </table:table-cell>
        </table:table-row>
        <table:table-row table:style-name="ro1">
          <table:table-cell office:value-type="date" office:date-value="1964-08-20">
            <text:p>08/20/64</text:p>
          </table:table-cell>
          <table:table-cell office:value-type="string">
            <text:p>Switch, Rotary, Spectrum Filter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9]+1" office:value-type="float" office:value="369">
            <text:p>369</text:p>
          </table:table-cell>
        </table:table-row>
        <table:table-row table:style-name="ro1">
          <table:table-cell office:value-type="date" office:date-value="1964-09-03">
            <text:p>09/03/64</text:p>
          </table:table-cell>
          <table:table-cell office:value-type="string">
            <text:p>Switch, Rotary, Spectrum Filter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0]+1" office:value-type="float" office:value="370">
            <text:p>370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Switch, Lighted, Push Button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formula="of:=[.E11]+1" office:value-type="float" office:value="371">
            <text:p>371</text:p>
          </table:table-cell>
        </table:table-row>
        <table:table-row table:style-name="ro1">
          <table:table-cell office:value-type="date" office:date-value="1964-10-09">
            <text:p>10/09/64</text:p>
          </table:table-cell>
          <table:table-cell office:value-type="string">
            <text:p>Switch, Rotary <text:s/>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372">
            <text:p>372</text:p>
          </table:table-cell>
        </table:table-row>
        <table:table-row table:style-name="ro2">
          <table:table-cell office:value-type="date" office:date-value="1964-10-12">
            <text:p>10/12/64</text:p>
          </table:table-cell>
          <table:table-cell office:value-type="string">
            <text:p>Switch, Solenoid, Rotary (Ledex 124649-01)</text:p>
          </table:table-cell>
          <table:table-cell office:value-type="string">
            <text:p>MCTR-350</text:p>
          </table:table-cell>
          <table:table-cell office:value-type="float" office:value="2">
            <text:p>2</text:p>
          </table:table-cell>
          <table:table-cell table:formula="of:=[.E13]+1" office:value-type="float" office:value="373">
            <text:p>373</text:p>
          </table:table-cell>
        </table:table-row>
        <table:table-row table:style-name="ro1">
          <table:table-cell office:value-type="date" office:date-value="1964-12-12">
            <text:p>12/12/64</text:p>
          </table:table-cell>
          <table:table-cell office:value-type="string">
            <text:p>Switch, Solenoid, Rotary</text:p>
          </table:table-cell>
          <table:table-cell office:value-type="string">
            <text:p>TTC-1, MCTR-350</text:p>
          </table:table-cell>
          <table:table-cell office:value-type="float" office:value="2">
            <text:p>2</text:p>
          </table:table-cell>
          <table:table-cell table:formula="of:=[.E14]+1" office:value-type="float" office:value="374">
            <text:p>374</text:p>
          </table:table-cell>
        </table:table-row>
        <table:table-row table:style-name="ro1">
          <table:table-cell office:value-type="date" office:date-value="1964-10-13">
            <text:p>10/13/64</text:p>
          </table:table-cell>
          <table:table-cell office:value-type="string">
            <text:p>Switch, Rotary <text:s/></text:p>
          </table:table-cell>
          <table:table-cell office:value-type="string">
            <text:p>SME, STE</text:p>
          </table:table-cell>
          <table:table-cell office:value-type="float" office:value="2">
            <text:p>2</text:p>
          </table:table-cell>
          <table:table-cell table:formula="of:=[.E15]+1" office:value-type="float" office:value="375">
            <text:p>375</text:p>
          </table:table-cell>
        </table:table-row>
        <table:table-row table:style-name="ro1">
          <table:table-cell table:style-name="ce2" office:value-type="date" office:date-value="1964-10-14">
            <text:p>10/14/64</text:p>
          </table:table-cell>
          <table:table-cell table:style-name="ce3" office:value-type="string">
            <text:p>Switch, Rotary Band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16]+1" office:value-type="float" office:value="376">
            <text:p>376</text:p>
          </table:table-cell>
        </table:table-row>
        <table:table-row table:style-name="ro1">
          <table:table-cell table:style-name="ce2" office:value-type="date" office:date-value="1964-10-14">
            <text:p>10/14/64</text:p>
          </table:table-cell>
          <table:table-cell table:style-name="ce3" office:value-type="string">
            <text:p>Switch, Rotary (MC)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17]+1" office:value-type="float" office:value="377">
            <text:p>377</text:p>
          </table:table-cell>
        </table:table-row>
        <table:table-row table:style-name="ro1">
          <table:table-cell table:style-name="ce2" office:value-type="date" office:date-value="1964-11-17">
            <text:p>11/17/64</text:p>
          </table:table-cell>
          <table:table-cell table:style-name="ce3" office:value-type="string">
            <text:p>Switch, Solenoid, Rotary 126-606-001</text:p>
          </table:table-cell>
          <table:table-cell office:value-type="string">
            <text:p>TTC-1 </text:p>
          </table:table-cell>
          <table:table-cell office:value-type="float" office:value="2">
            <text:p>2</text:p>
          </table:table-cell>
          <table:table-cell table:formula="of:=[.E18]+1" office:value-type="float" office:value="378">
            <text:p>378</text:p>
          </table:table-cell>
        </table:table-row>
        <table:table-row table:style-name="ro1">
          <table:table-cell table:style-name="ce2" office:value-type="date" office:date-value="1964-12-08">
            <text:p>12/08/64</text:p>
          </table:table-cell>
          <table:table-cell table:style-name="ce3" office:value-type="string">
            <text:p>Switch, Rotary <text:s/></text:p>
          </table:table-cell>
          <table:table-cell office:value-type="string">
            <text:p>HFIR-1</text:p>
          </table:table-cell>
          <table:table-cell office:value-type="float" office:value="2">
            <text:p>2</text:p>
          </table:table-cell>
          <table:table-cell table:formula="of:=[.E19]+1" office:value-type="float" office:value="379">
            <text:p>379</text:p>
          </table:table-cell>
        </table:table-row>
        <table:table-row table:style-name="ro1">
          <table:table-cell table:style-name="ce2" office:value-type="date" office:date-value="1964-12-11">
            <text:p>12/11/64</text:p>
          </table:table-cell>
          <table:table-cell table:style-name="ce3" office:value-type="string">
            <text:p>Switch, Solenoid, Rotary 126-604-001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0]+1" office:value-type="float" office:value="380">
            <text:p>380</text:p>
          </table:table-cell>
        </table:table-row>
        <table:table-row table:style-name="ro1">
          <table:table-cell table:style-name="ce2" office:value-type="date" office:date-value="1964-12-17">
            <text:p>12/17/64</text:p>
          </table:table-cell>
          <table:table-cell table:style-name="ce3" office:value-type="string">
            <text:p>ITE Circuit Breaker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1]+1" office:value-type="float" office:value="381">
            <text:p>381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Switch, Rotary, Ceramic (Load Adj Fine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2]+1" office:value-type="float" office:value="382">
            <text:p>382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Switch, Rotary, Ceramic (Load Adj Coarse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formula="of:=[.E23]+1" office:value-type="float" office:value="383">
            <text:p>383</text:p>
          </table:table-cell>
        </table:table-row>
        <table:table-row table:style-name="ro1">
          <table:table-cell office:value-type="date" office:date-value="1964-12-28">
            <text:p>12/28/64</text:p>
          </table:table-cell>
          <table:table-cell office:value-type="string">
            <text:p>Circuit Breaker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24]+1" office:value-type="float" office:value="384">
            <text:p>384</text:p>
          </table:table-cell>
        </table:table-row>
        <table:table-row table:style-name="ro1">
          <table:table-cell office:value-type="date" office:date-value="1965-01-06">
            <text:p>01/06/65</text:p>
          </table:table-cell>
          <table:table-cell office:value-type="string">
            <text:p>Switch, Lever (Obsolete, rep by SW-186-3)</text:p>
          </table:table-cell>
          <table:table-cell office:value-type="string">
            <text:p>KMCU-1</text:p>
          </table:table-cell>
          <table:table-cell/>
          <table:table-cell table:formula="of:=[.E25]+1" office:value-type="float" office:value="385">
            <text:p>385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Switch, Solenoid A47145-000</text:p>
          </table:table-cell>
          <table:table-cell office:value-type="string">
            <text:p>HAFR-1</text:p>
          </table:table-cell>
          <table:table-cell/>
          <table:table-cell table:formula="of:=[.E26]+1" office:value-type="float" office:value="386">
            <text:p>386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 table:number-rows-repeated="6">
          <table:table-cell table:number-columns-repeated="4"/>
          <table:table-cell table:style-name="ce5"/>
        </table:table-row>
        <table:table-row table:style-name="ro1">
          <table:table-cell table:number-columns-repeated="4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4:08</dc:date>
    <dc:creator>John Poulton</dc:creator>
    <meta:editing-duration>PT679H08M59S</meta:editing-duration>
    <meta:editing-cycles>898</meta:editing-cycles>
    <meta:generator>OpenOffice.org/3.0$Win32 OpenOffice.org_project/300m15$Build-9379</meta:generator>
    <meta:document-statistic meta:table-count="3" meta:cell-count="133" meta:object-count="0"/>
  </office:meta>
</office:document-meta>
</file>