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5-10-12">
            <text:p>10/12/55</text:p>
          </table:table-cell>
          <table:table-cell office:value-type="string">
            <text:p>Lightning Arrestor</text:p>
          </table:table-cell>
          <table:table-cell office:value-type="string">
            <text:p>RAC-30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date" office:date-value="1955-11-25">
            <text:p>11/25/55</text:p>
          </table:table-cell>
          <table:table-cell office:value-type="string">
            <text:p>Switch, Rotary—Function</text:p>
          </table:table-cell>
          <table:table-cell office:value-type="string">
            <text:p>RTC</text:p>
          </table:table-cell>
          <table:table-cell office:value-type="float" office:value="1">
            <text:p>1</text:p>
          </table:table-cell>
          <table:table-cell table:formula="of:=[.E2]+1" office:value-type="float" office:value="177">
            <text:p>177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Touch to Talk Stand Electrovoice #428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1">
          <table:table-cell office:value-type="date" office:date-value="1956-01-20">
            <text:p>01/20/56</text:p>
          </table:table-cell>
          <table:table-cell office:value-type="string">
            <text:p>Switch, Index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4]+1" office:value-type="float" office:value="179">
            <text:p>179</text:p>
          </table:table-cell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Switch, Detent (Comm. Prud. Co. P/O Model 86)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5]+1" office:value-type="float" office:value="180">
            <text:p>180</text:p>
          </table:table-cell>
        </table:table-row>
        <table:table-row table:style-name="ro1">
          <table:table-cell office:value-type="date" office:date-value="1956-02-21">
            <text:p>02/21/56</text:p>
          </table:table-cell>
          <table:table-cell office:value-type="string">
            <text:p>Switch, Rotary, Top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Switch, Rotary <text:s/>(Obsolete, 5/22/56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1">
          <table:table-cell office:value-type="date" office:date-value="1956-05-21">
            <text:p>05/21/56</text:p>
          </table:table-cell>
          <table:table-cell office:value-type="string">
            <text:p>Switch, Rotary <text:s text:c="2"/>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8]+1" office:value-type="float" office:value="183">
            <text:p>183</text:p>
          </table:table-cell>
        </table:table-row>
        <table:table-row table:style-name="ro1">
          <table:table-cell office:value-type="date" office:date-value="1956-06-01">
            <text:p>06/01/56</text:p>
          </table:table-cell>
          <table:table-cell office:value-type="string">
            <text:p>Switch, Rotary, Upper/Lower</text:p>
          </table:table-cell>
          <table:table-cell office:value-type="string">
            <text:p>GSB</text:p>
          </table:table-cell>
          <table:table-cell office:value-type="float" office:value="1">
            <text:p>1</text:p>
          </table:table-cell>
          <table:table-cell table:formula="of:=[.E9]+1" office:value-type="float" office:value="184">
            <text:p>184</text:p>
          </table:table-cell>
        </table:table-row>
        <table:table-row table:style-name="ro1">
          <table:table-cell office:value-type="date" office:date-value="1956-06-01">
            <text:p>06/01/56</text:p>
          </table:table-cell>
          <table:table-cell office:value-type="string">
            <text:p>Switch, Rotary, AM/SSB</text:p>
          </table:table-cell>
          <table:table-cell office:value-type="string">
            <text:p>GSB</text:p>
          </table:table-cell>
          <table:table-cell office:value-type="float" office:value="1">
            <text:p>1</text:p>
          </table:table-cell>
          <table:table-cell table:formula="of:=[.E10]+1" office:value-type="float" office:value="185">
            <text:p>185</text:p>
          </table:table-cell>
        </table:table-row>
        <table:table-row table:style-name="ro2">
          <table:table-cell office:value-type="date" office:date-value="1956-08-28">
            <text:p>08/28/56</text:p>
          </table:table-cell>
          <table:table-cell office:value-type="string">
            <text:p>Switch, 2-Pos. Nonlock (Switchcraft 3033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1]+1" office:value-type="float" office:value="186">
            <text:p>186</text:p>
          </table:table-cell>
        </table:table-row>
        <table:table-row table:style-name="ro2">
          <table:table-cell office:value-type="date" office:date-value="1956-08-31">
            <text:p>08/31/56</text:p>
          </table:table-cell>
          <table:table-cell office:value-type="string">
            <text:p>Switch, Detent (Comm. Prud. Co. P/O Model 86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2]+1" office:value-type="float" office:value="187">
            <text:p>187</text:p>
          </table:table-cell>
        </table:table-row>
        <table:table-row table:style-name="ro2">
          <table:table-cell office:value-type="date" office:date-value="1956-09-04">
            <text:p>09/04/56</text:p>
          </table:table-cell>
          <table:table-cell office:value-type="string">
            <text:p>Cap. Inc. Switch (Comm. Prud. Co #86)</text:p>
          </table:table-cell>
          <table:table-cell office:value-type="string">
            <text:p>RTF</text:p>
          </table:table-cell>
          <table:table-cell office:value-type="float" office:value="4">
            <text:p>4</text:p>
          </table:table-cell>
          <table:table-cell table:formula="of:=[.E13]+1" office:value-type="float" office:value="188">
            <text:p>188</text:p>
          </table:table-cell>
        </table:table-row>
        <table:table-row table:style-name="ro1">
          <table:table-cell table:style-name="ce2" office:value-type="date" office:date-value="1956-09-13">
            <text:p>09/13/56</text:p>
          </table:table-cell>
          <table:table-cell table:style-name="ce3" office:value-type="string">
            <text:p>Switch, Micro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14]+1" office:value-type="float" office:value="189">
            <text:p>189</text:p>
          </table:table-cell>
        </table:table-row>
        <table:table-row table:style-name="ro2">
          <table:table-cell table:style-name="ce2" office:value-type="date" office:date-value="1956-11-08">
            <text:p>11/08/56</text:p>
          </table:table-cell>
          <table:table-cell table:style-name="ce3" office:value-type="string">
            <text:p>Switch, Rotary 4 Pos.</text:p>
          </table:table-cell>
          <table:table-cell office:value-type="string">
            <text:p>SBE-1</text:p>
          </table:table-cell>
          <table:table-cell office:value-type="string">
            <text:p>n/d</text:p>
          </table:table-cell>
          <table:table-cell table:formula="of:=[.E15]+1" office:value-type="float" office:value="190">
            <text:p>190</text:p>
          </table:table-cell>
        </table:table-row>
        <table:table-row table:style-name="ro2">
          <table:table-cell table:style-name="ce2" office:value-type="date" office:date-value="1956-11-08">
            <text:p>11/08/56</text:p>
          </table:table-cell>
          <table:table-cell table:style-name="ce3" office:value-type="string">
            <text:p>Switch, Rotary, 18 Pos.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16]+1" office:value-type="float" office:value="191">
            <text:p>191</text:p>
          </table:table-cell>
        </table:table-row>
        <table:table-row table:style-name="ro1">
          <table:table-cell table:style-name="ce2" office:value-type="date" office:date-value="1956-12-05">
            <text:p>12/05/56</text:p>
          </table:table-cell>
          <table:table-cell table:style-name="ce3" office:value-type="string">
            <text:p>Switch, Rotary – Multi-Deck Min.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7]+1" office:value-type="float" office:value="192">
            <text:p>192</text:p>
          </table:table-cell>
        </table:table-row>
        <table:table-row table:style-name="ro2">
          <table:table-cell/>
          <table:table-cell office:value-type="string">
            <text:p>See Pete Kilzer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18]+1" office:value-type="float" office:value="193">
            <text:p>193</text:p>
          </table:table-cell>
        </table:table-row>
        <table:table-row table:style-name="ro2">
          <table:table-cell/>
          <table:table-cell office:value-type="string">
            <text:p>See Pete Kilzer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57-02-25">
            <text:p>02/25/57</text:p>
          </table:table-cell>
          <table:table-cell office:value-type="string">
            <text:p>QDS to UHF TF</text:p>
          </table:table-cell>
          <table:table-cell office:value-type="string">
            <text:p>SW-195</text:p>
          </table:table-cell>
          <table:table-cell office:value-type="float" office:value="1">
            <text:p>1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57-02-25">
            <text:p>02/25/57</text:p>
          </table:table-cell>
          <table:table-cell office:value-type="string">
            <text:p>QDS to BNC TF</text:p>
          </table:table-cell>
          <table:table-cell office:value-type="string">
            <text:p>SW-196</text:p>
          </table:table-cell>
          <table:table-cell office:value-type="float" office:value="1">
            <text:p>1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57-04-24">
            <text:p>04/24/57</text:p>
          </table:table-cell>
          <table:table-cell office:value-type="string">
            <text:p>Switch, Rotary Upper/Low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22]+1" office:value-type="float" office:value="197">
            <text:p>197</text:p>
          </table:table-cell>
        </table:table-row>
        <table:table-row table:style-name="ro1">
          <table:table-cell office:value-type="date" office:date-value="1957-04-24">
            <text:p>04/24/57</text:p>
          </table:table-cell>
          <table:table-cell office:value-type="string">
            <text:p>Switch, Rotary AM/SSB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23]+1" office:value-type="float" office:value="198">
            <text:p>198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Meter Switch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24]+1" office:value-type="float" office:value="199">
            <text:p>199</text:p>
          </table:table-cell>
        </table:table-row>
        <table:table-row table:style-name="ro1">
          <table:table-cell office:value-type="date" office:date-value="1957-05-24">
            <text:p>05/24/57</text:p>
          </table:table-cell>
          <table:table-cell office:value-type="string">
            <text:p>Switch, Rotary, M.F.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25]+1" office:value-type="float" office:value="200">
            <text:p>200</text:p>
          </table:table-cell>
        </table:table-row>
        <table:table-row table:style-name="ro1">
          <table:table-cell office:value-type="date" office:date-value="1957-06-05">
            <text:p>06/05/57</text:p>
          </table:table-cell>
          <table:table-cell office:value-type="string">
            <text:p>Switch, Index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26]+1" office:value-type="float" office:value="201">
            <text:p>201</text:p>
          </table:table-cell>
        </table:table-row>
        <table:table-row table:style-name="ro2">
          <table:table-cell office:value-type="date" office:date-value="1957-07-26">
            <text:p>07/26/57</text:p>
          </table:table-cell>
          <table:table-cell office:value-type="string">
            <text:p>Switch, Rotary (12 Pos. Top Switch) <text:s/></text:p>
          </table:table-cell>
          <table:table-cell office:value-type="string">
            <text:p>GPR-90RX</text:p>
          </table:table-cell>
          <table:table-cell office:value-type="float" office:value="2">
            <text:p>2</text:p>
          </table:table-cell>
          <table:table-cell table:formula="of:=[.E27]+1" office:value-type="float" office:value="202">
            <text:p>202</text:p>
          </table:table-cell>
        </table:table-row>
        <table:table-row table:style-name="ro2">
          <table:table-cell office:value-type="date" office:date-value="1957-07-26">
            <text:p>07/26/57</text:p>
          </table:table-cell>
          <table:table-cell office:value-type="string">
            <text:p>Switch, Rotary (2 Pos. Top Switch) <text:s/></text:p>
          </table:table-cell>
          <table:table-cell office:value-type="string">
            <text:p>GPR-90RX</text:p>
          </table:table-cell>
          <table:table-cell office:value-type="float" office:value="2">
            <text:p>2</text:p>
          </table:table-cell>
          <table:table-cell table:formula="of:=[.E28]+1" office:value-type="float" office:value="203">
            <text:p>203</text:p>
          </table:table-cell>
        </table:table-row>
        <table:table-row table:style-name="ro1">
          <table:table-cell office:value-type="date" office:date-value="1957-10-14">
            <text:p>10/14/57</text:p>
          </table:table-cell>
          <table:table-cell office:value-type="string">
            <text:p>Switch, Microphone Grip to Talk</text:p>
          </table:table-cell>
          <table:table-cell office:value-type="string">
            <text:p>MK-103</text:p>
          </table:table-cell>
          <table:table-cell office:value-type="float" office:value="1">
            <text:p>1</text:p>
          </table:table-cell>
          <table:table-cell table:formula="of:=[.E29]+1" office:value-type="float" office:value="204">
            <text:p>204</text:p>
          </table:table-cell>
        </table:table-row>
        <table:table-row table:style-name="ro1">
          <table:table-cell office:value-type="date" office:date-value="1957-10-16">
            <text:p>10/16/57</text:p>
          </table:table-cell>
          <table:table-cell office:value-type="string">
            <text:p>Switch, Microphone (SW-204 Mod.)</text:p>
          </table:table-cell>
          <table:table-cell office:value-type="string">
            <text:p>MK-103</text:p>
          </table:table-cell>
          <table:table-cell office:value-type="float" office:value="2">
            <text:p>2</text:p>
          </table:table-cell>
          <table:table-cell table:formula="of:=[.E30]+1" office:value-type="float" office:value="205">
            <text:p>205</text:p>
          </table:table-cell>
        </table:table-row>
        <table:table-row table:style-name="ro1">
          <table:table-cell office:value-type="date" office:date-value="1957-11-28">
            <text:p>11/28/57</text:p>
          </table:table-cell>
          <table:table-cell office:value-type="string">
            <text:p>Double QDS to Double UHF</text:p>
          </table:table-cell>
          <table:table-cell office:value-type="string">
            <text:p>SW-206</text:p>
          </table:table-cell>
          <table:table-cell office:value-type="float" office:value="1">
            <text:p>1</text:p>
          </table:table-cell>
          <table:table-cell table:formula="of:=[.E31]+1" office:value-type="float" office:value="206">
            <text:p>206</text:p>
          </table:table-cell>
        </table:table-row>
        <table:table-row table:style-name="ro1">
          <table:table-cell office:value-type="date" office:date-value="1957-12-16">
            <text:p>12/16/57</text:p>
          </table:table-cell>
          <table:table-cell office:value-type="string">
            <text:p>Switch, Rotary <text:s text:c="2"/>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32]+1" office:value-type="float" office:value="207">
            <text:p>207</text:p>
          </table:table-cell>
        </table:table-row>
        <table:table-row table:style-name="ro1">
          <table:table-cell office:value-type="date" office:date-value="1957-01-17">
            <text:p>01/17/57</text:p>
          </table:table-cell>
          <table:table-cell office:value-type="string">
            <text:p>Switch, Rotary <text:s text:c="2"/>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33]+1" office:value-type="float" office:value="208">
            <text:p>208</text:p>
          </table:table-cell>
        </table:table-row>
        <table:table-row table:style-name="ro1">
          <table:table-cell office:value-type="date" office:date-value="1958-01-31">
            <text:p>01/31/58</text:p>
          </table:table-cell>
          <table:table-cell office:value-type="string">
            <text:p>Switch, Rotary (Replacing SW-183-A) <text:s/>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4]+1" office:value-type="float" office:value="209">
            <text:p>209</text:p>
          </table:table-cell>
        </table:table-row>
        <table:table-row table:style-name="ro1">
          <table:table-cell office:value-type="date" office:date-value="1958-02-04">
            <text:p>02/04/58</text:p>
          </table:table-cell>
          <table:table-cell office:value-type="string">
            <text:p>RF Switching Jack</text:p>
          </table:table-cell>
          <table:table-cell/>
          <table:table-cell office:value-type="float" office:value="1">
            <text:p>1</text:p>
          </table:table-cell>
          <table:table-cell table:formula="of:=[.E35]+1" office:value-type="float" office:value="210">
            <text:p>210</text:p>
          </table:table-cell>
        </table:table-row>
        <table:table-row table:style-name="ro1">
          <table:table-cell office:value-type="date" office:date-value="1958-02-04">
            <text:p>02/04/58</text:p>
          </table:table-cell>
          <table:table-cell office:value-type="string">
            <text:p>RF Switching Jack</text:p>
          </table:table-cell>
          <table:table-cell/>
          <table:table-cell office:value-type="float" office:value="1">
            <text:p>1</text:p>
          </table:table-cell>
          <table:table-cell table:formula="of:=[.E36]+1" office:value-type="float" office:value="211">
            <text:p>211</text:p>
          </table:table-cell>
        </table:table-row>
        <table:table-row table:style-name="ro2">
          <table:table-cell office:value-type="date" office:date-value="1958-02-05">
            <text:p>02/05/58</text:p>
          </table:table-cell>
          <table:table-cell office:value-type="string">
            <text:p>Switch, Lever 2 Pos. Non-Locking</text:p>
          </table:table-cell>
          <table:table-cell office:value-type="string">
            <text:p>ATS-MCU</text:p>
          </table:table-cell>
          <table:table-cell office:value-type="float" office:value="1">
            <text:p>1</text:p>
          </table:table-cell>
          <table:table-cell table:formula="of:=[.E37]+1" office:value-type="float" office:value="212">
            <text:p>212</text:p>
          </table:table-cell>
        </table:table-row>
        <table:table-row table:style-name="ro2">
          <table:table-cell office:value-type="date" office:date-value="1958-02-05">
            <text:p>02/05/58</text:p>
          </table:table-cell>
          <table:table-cell office:value-type="string">
            <text:p>Switch, Lever 3 Pos. Non-Locking</text:p>
          </table:table-cell>
          <table:table-cell office:value-type="string">
            <text:p>ATS-MCU</text:p>
          </table:table-cell>
          <table:table-cell office:value-type="float" office:value="1">
            <text:p>1</text:p>
          </table:table-cell>
          <table:table-cell table:formula="of:=[.E38]+1" office:value-type="float" office:value="213">
            <text:p>213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ce5"/>
        </table:table-row>
        <table:table-row table:style-name="ro1">
          <table:table-cell table:style-name="Default"/>
          <table:table-cell table:number-columns-repeated="3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0:01.28</dc:date>
    <dc:creator>John Poulton</dc:creator>
    <meta:editing-duration>PT681H19M21S</meta:editing-duration>
    <meta:editing-cycles>888</meta:editing-cycles>
    <meta:generator>OpenOffice.org/3.0$Win32 OpenOffice.org_project/300m15$Build-9379</meta:generator>
    <meta:document-statistic meta:table-count="3" meta:cell-count="190" meta:object-count="0"/>
  </office:meta>
</office:document-meta>
</file>