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Ham. 15879-2 (Mallory) 3100F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Ham. 31469-1 (Oak F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Ham. 31469-2 (Oak F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Ham. 31469-3 (Oak F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4]+1" office:value-type="float" office:value="141">
            <text:p>141</text:p>
          </table:table-cell>
        </table:table-row>
        <table:table-row table:style-name="ro2">
          <table:table-cell office:value-type="date" office:date-value="1953-12-21">
            <text:p>12/21/53</text:p>
          </table:table-cell>
          <table:table-cell office:value-type="string">
            <text:p>Momentary Contact (Press to Talk) Roanwell 9992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Switch, Index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54-02-25">
            <text:p>02/25/54</text:p>
          </table:table-cell>
          <table:table-cell office:value-type="string">
            <text:p>Switch, Rotary Output High Freq. High Volt. Supersedes SW-134-1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7]+1" office:value-type="float" office:value="144">
            <text:p>144</text:p>
          </table:table-cell>
        </table:table-row>
        <table:table-row table:style-name="ro1">
          <table:table-cell office:value-type="date" office:date-value="1954-03-01">
            <text:p>03/01/54</text:p>
          </table:table-cell>
          <table:table-cell office:value-type="string">
            <text:p>Switch, Rotary, Band, Supersedes SW-134-2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8]+1" office:value-type="float" office:value="145">
            <text:p>145</text:p>
          </table:table-cell>
        </table:table-row>
        <table:table-row table:style-name="ro1">
          <table:table-cell office:value-type="date" office:date-value="1954-06-10">
            <text:p>06/10/54</text:p>
          </table:table-cell>
          <table:table-cell office:value-type="string">
            <text:p>Switch, Rotary Band Width Control</text:p>
          </table:table-cell>
          <table:table-cell office:value-type="string">
            <text:p>VTR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54-06-18">
            <text:p>06/18/54</text:p>
          </table:table-cell>
          <table:table-cell office:value-type="string">
            <text:p>Switch, Rotary (Oak) Crystal Select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54-06-18">
            <text:p>06/18/54</text:p>
          </table:table-cell>
          <table:table-cell office:value-type="string">
            <text:p>Switch, Rotary (Oak) <text:s/>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54-07-27">
            <text:p>07/27/54</text:p>
          </table:table-cell>
          <table:table-cell office:value-type="string">
            <text:p>Switch, Rotary – Audio (Oak) <text:s/></text:p>
          </table:table-cell>
          <table:table-cell office:value-type="string">
            <text:p>XTR</text:p>
          </table:table-cell>
          <table:table-cell office:value-type="float" office:value="1">
            <text:p>1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54-08-03">
            <text:p>08/03/54</text:p>
          </table:table-cell>
          <table:table-cell office:value-type="string">
            <text:p>Switch, Rotary <text:s/></text:p>
          </table:table-cell>
          <table:table-cell office:value-type="string">
            <text:p>PMO</text:p>
          </table:table-cell>
          <table:table-cell office:value-type="float" office:value="2">
            <text:p>2</text:p>
          </table:table-cell>
          <table:table-cell table:formula="of:=[.E13]+1" office:value-type="float" office:value="150">
            <text:p>150</text:p>
          </table:table-cell>
        </table:table-row>
        <table:table-row table:style-name="ro2">
          <table:table-cell table:style-name="ce2" office:value-type="date" office:date-value="1954-09-24">
            <text:p>09/24/54</text:p>
          </table:table-cell>
          <table:table-cell table:style-name="ce3" office:value-type="string">
            <text:p>Switch, Rotary Bandswitch RF</text:p>
          </table:table-cell>
          <table:table-cell office:value-type="string">
            <text:p>VTR</text:p>
          </table:table-cell>
          <table:table-cell office:value-type="float" office:value="1">
            <text:p>1</text:p>
          </table:table-cell>
          <table:table-cell table:formula="of:=[.E14]+1" office:value-type="float" office:value="151">
            <text:p>151</text:p>
          </table:table-cell>
        </table:table-row>
        <table:table-row table:style-name="ro2">
          <table:table-cell table:style-name="ce2" office:value-type="date" office:date-value="1954-09-24">
            <text:p>09/24/54</text:p>
          </table:table-cell>
          <table:table-cell table:style-name="ce3" office:value-type="string">
            <text:p>Switch, Rotary Bandswitch Osc</text:p>
          </table:table-cell>
          <table:table-cell office:value-type="string">
            <text:p>VTR</text:p>
          </table:table-cell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2">
          <table:table-cell table:style-name="ce2" office:value-type="date" office:date-value="1954-09-24">
            <text:p>09/24/54</text:p>
          </table:table-cell>
          <table:table-cell table:style-name="ce3" office:value-type="string">
            <text:p>Switch, Rotary Bandswitch Mixer</text:p>
          </table:table-cell>
          <table:table-cell office:value-type="string">
            <text:p>VTR</text:p>
          </table:table-cell>
          <table:table-cell office:value-type="float" office:value="1">
            <text:p>1</text:p>
          </table:table-cell>
          <table:table-cell table:formula="of:=[.E16]+1" office:value-type="float" office:value="153">
            <text:p>153</text:p>
          </table:table-cell>
        </table:table-row>
        <table:table-row table:style-name="ro2">
          <table:table-cell table:style-name="ce2" office:value-type="date" office:date-value="1954-09-24">
            <text:p>09/24/54</text:p>
          </table:table-cell>
          <table:table-cell table:style-name="ce3" office:value-type="string">
            <text:p>Switch, Rotary Bandswitch 2<text:span text:style-name="T1">nd</text:span> Converter</text:p>
          </table:table-cell>
          <table:table-cell office:value-type="string">
            <text:p>VTR</text:p>
          </table:table-cell>
          <table:table-cell office:value-type="float" office:value="1">
            <text:p>1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54-09-24">
            <text:p>09/24/54</text:p>
          </table:table-cell>
          <table:table-cell office:value-type="string">
            <text:p>Oak Type #170 Slider Switch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54-10-21">
            <text:p>10/21/54</text:p>
          </table:table-cell>
          <table:table-cell office:value-type="string">
            <text:p>Switch, Rotary (Audio Network)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54-10-21">
            <text:p>10/21/54</text:p>
          </table:table-cell>
          <table:table-cell office:value-type="string">
            <text:p>Switch, Rotary (Audio Network)</text:p>
          </table:table-cell>
          <table:table-cell office:value-type="string">
            <text:p>RSC-2, NF-102</text:p>
          </table:table-cell>
          <table:table-cell office:value-type="float" office:value="2">
            <text:p>2</text:p>
          </table:table-cell>
          <table:table-cell table:formula="of:=[.E20]+1" office:value-type="float" office:value="157">
            <text:p>157</text:p>
          </table:table-cell>
        </table:table-row>
        <table:table-row table:style-name="ro1">
          <table:table-cell office:value-type="date" office:date-value="1954-10-21">
            <text:p>10/21/54</text:p>
          </table:table-cell>
          <table:table-cell office:value-type="string">
            <text:p>Antenna See WS-100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1]+1" office:value-type="float" office:value="158">
            <text:p>158</text:p>
          </table:table-cell>
        </table:table-row>
        <table:table-row table:style-name="ro1">
          <table:table-cell office:value-type="date" office:date-value="1954-12-02">
            <text:p>12/02/54</text:p>
          </table:table-cell>
          <table:table-cell office:value-type="string">
            <text:p>Oscillator See WS-100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54-12-02">
            <text:p>12/02/54</text:p>
          </table:table-cell>
          <table:table-cell office:value-type="string">
            <text:p>RF Switch See WS-100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55-03-11">
            <text:p>03/11/55</text:p>
          </table:table-cell>
          <table:table-cell office:value-type="string">
            <text:p>Switch, Rotary <text:s/>2nd Converter See WS-100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55-03-28">
            <text:p>03/28/55</text:p>
          </table:table-cell>
          <table:table-cell office:value-type="string">
            <text:p>Switch, Index</text:p>
          </table:table-cell>
          <table:table-cell office:value-type="string">
            <text:p>GPR-90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2">
          <table:table-cell office:value-type="date" office:date-value="1955-04-12">
            <text:p>04/12/55</text:p>
          </table:table-cell>
          <table:table-cell office:value-type="string">
            <text:p>Switch, Sliding (Wirt Co. WS726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2">
          <table:table-cell office:value-type="date" office:date-value="1955-06-03">
            <text:p>06/03/55</text:p>
          </table:table-cell>
          <table:table-cell office:value-type="string">
            <text:p>Switch, Circuit Breaker (Heinemann Elec. Co. Cat #61-593)</text:p>
          </table:table-cell>
          <table:table-cell office:value-type="string">
            <text:p>RTP</text:p>
          </table:table-cell>
          <table:table-cell office:value-type="float" office:value="2">
            <text:p>2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office:value-type="date" office:date-value="1955-05-13">
            <text:p>05/13/55</text:p>
          </table:table-cell>
          <table:table-cell office:value-type="string">
            <text:p>Switch, AB Band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8]+1" office:value-type="float" office:value="165">
            <text:p>165</text:p>
          </table:table-cell>
        </table:table-row>
        <table:table-row table:style-name="ro1">
          <table:table-cell office:value-type="date" office:date-value="1955-05-13">
            <text:p>05/13/55</text:p>
          </table:table-cell>
          <table:table-cell office:value-type="string">
            <text:p>Switch, Antenna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9]+1" office:value-type="float" office:value="166">
            <text:p>166</text:p>
          </table:table-cell>
        </table:table-row>
        <table:table-row table:style-name="ro2">
          <table:table-cell office:value-type="date" office:date-value="1955-08-16">
            <text:p>08/16/55</text:p>
          </table:table-cell>
          <table:table-cell office:value-type="string">
            <text:p>Switch, Tap. (Ohmite Model 111-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0]+1" office:value-type="float" office:value="167">
            <text:p>167</text:p>
          </table:table-cell>
        </table:table-row>
        <table:table-row table:style-name="ro2">
          <table:table-cell office:value-type="date" office:date-value="1955-08-25">
            <text:p>08/25/55</text:p>
          </table:table-cell>
          <table:table-cell office:value-type="string">
            <text:p>Switch, Push Button (Arrow Hart &amp; Hegaman 3592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1]+1" office:value-type="float" office:value="168">
            <text:p>168</text:p>
          </table:table-cell>
        </table:table-row>
        <table:table-row table:style-name="ro1">
          <table:table-cell office:value-type="date" office:date-value="1955-09-09">
            <text:p>09/09/55</text:p>
          </table:table-cell>
          <table:table-cell office:value-type="string">
            <text:p>Switch, Plunger (Micro-Switch #BZ-2RQ1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2]+1" office:value-type="float" office:value="169">
            <text:p>169</text:p>
          </table:table-cell>
        </table:table-row>
        <table:table-row table:style-name="ro1">
          <table:table-cell office:value-type="date" office:date-value="1955-10-04">
            <text:p>10/04/55</text:p>
          </table:table-cell>
          <table:table-cell office:value-type="string">
            <text:p>Switch, Phone Tune &amp; CW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3]+1" office:value-type="float" office:value="170">
            <text:p>170</text:p>
          </table:table-cell>
        </table:table-row>
        <table:table-row table:style-name="ro2">
          <table:table-cell office:value-type="date" office:date-value="1955-10-11">
            <text:p>10/11/55</text:p>
          </table:table-cell>
          <table:table-cell office:value-type="string">
            <text:p>Multiplier Bandswitch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4]+1" office:value-type="float" office:value="171">
            <text:p>171</text:p>
          </table:table-cell>
        </table:table-row>
        <table:table-row table:style-name="ro2">
          <table:table-cell office:value-type="date" office:date-value="1955-10-11">
            <text:p>10/11/55</text:p>
          </table:table-cell>
          <table:table-cell office:value-type="string">
            <text:p>Driver Plate Tank Bandswitch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5]+1" office:value-type="float" office:value="172">
            <text:p>172</text:p>
          </table:table-cell>
        </table:table-row>
        <table:table-row table:style-name="ro1">
          <table:table-cell office:value-type="date" office:date-value="1955-10-11">
            <text:p>10/11/55</text:p>
          </table:table-cell>
          <table:table-cell office:value-type="string">
            <text:p>Meter Switch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6]+1" office:value-type="float" office:value="173">
            <text:p>173</text:p>
          </table:table-cell>
        </table:table-row>
        <table:table-row table:style-name="ro2">
          <table:table-cell office:value-type="date" office:date-value="1955-10-12">
            <text:p>10/12/55</text:p>
          </table:table-cell>
          <table:table-cell office:value-type="string">
            <text:p>Switch, Rotary Interconnect 3 Pos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7]+1" office:value-type="float" office:value="174">
            <text:p>174</text:p>
          </table:table-cell>
        </table:table-row>
        <table:table-row table:style-name="ro2">
          <table:table-cell office:value-type="date" office:date-value="1955-10-12">
            <text:p>10/12/55</text:p>
          </table:table-cell>
          <table:table-cell office:value-type="string">
            <text:p>Switch, Rotary Function 5 Pos.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38]+1" office:value-type="float" office:value="175">
            <text:p>1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39:20.28</dc:date>
    <dc:creator>John Poulton</dc:creator>
    <meta:editing-duration>PT681H36M57S</meta:editing-duration>
    <meta:editing-cycles>886</meta:editing-cycles>
    <meta:generator>OpenOffice.org/3.0$Win32 OpenOffice.org_project/300m15$Build-9379</meta:generator>
    <meta:document-statistic meta:table-count="3" meta:cell-count="194" meta:object-count="0"/>
  </office:meta>
</office:document-meta>
</file>