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office:value-type="date" office:date-value="1978-04-03">
            <text:p>04/03/78</text:p>
          </table:table-cell>
          <table:table-cell office:value-type="string">
            <text:p>Switch, Digital Amp # 2-435016-2</text:p>
          </table:table-cell>
          <table:table-cell office:value-type="string">
            <text:p>DPC-10, BMA-548</text:p>
          </table:table-cell>
          <table:table-cell/>
          <table:table-cell table:style-name="ce2" office:value-type="float" office:value="579">
            <text:p>579</text:p>
          </table:table-cell>
        </table:table-row>
        <table:table-row table:style-name="ro1">
          <table:table-cell office:value-type="date" office:date-value="1978-04-03">
            <text:p>04/03/78</text:p>
          </table:table-cell>
          <table:table-cell office:value-type="string">
            <text:p>Switch, Digital Amp # 4-435016-2</text:p>
          </table:table-cell>
          <table:table-cell office:value-type="string">
            <text:p>DPC-10, BMA-548</text:p>
          </table:table-cell>
          <table:table-cell/>
          <table:table-cell table:style-name="ce2" table:formula="of:=[.E2]+1" office:value-type="float" office:value="580">
            <text:p>580</text:p>
          </table:table-cell>
        </table:table-row>
        <table:table-row table:style-name="ro1">
          <table:table-cell office:value-type="date" office:date-value="1978-06-30">
            <text:p>06/30/78</text:p>
          </table:table-cell>
          <table:table-cell office:value-type="string">
            <text:p>Switch, Push Button (P15)</text:p>
          </table:table-cell>
          <table:table-cell office:value-type="string">
            <text:p>DPC-10</text:p>
          </table:table-cell>
          <table:table-cell/>
          <table:table-cell table:style-name="ce2" table:formula="of:=[.E3]+1" office:value-type="float" office:value="581">
            <text:p>581</text:p>
          </table:table-cell>
        </table:table-row>
        <table:table-row table:style-name="ro1">
          <table:table-cell office:value-type="date" office:date-value="1979-02-12">
            <text:p>02/12/79</text:p>
          </table:table-cell>
          <table:table-cell office:value-type="string">
            <text:p>Switch, Main Breaker (Lockheed)</text:p>
          </table:table-cell>
          <table:table-cell office:value-type="string">
            <text:p>HFT-10KJ2S, 4000</text:p>
          </table:table-cell>
          <table:table-cell/>
          <table:table-cell table:style-name="ce2" table:formula="of:=[.E4]+1" office:value-type="float" office:value="582">
            <text:p>582</text:p>
          </table:table-cell>
        </table:table-row>
        <table:table-row table:style-name="ro1">
          <table:table-cell office:value-type="date" office:date-value="1980-09-10">
            <text:p>09/10/80</text:p>
          </table:table-cell>
          <table:table-cell office:value-type="string">
            <text:p>Switch, Rotary</text:p>
          </table:table-cell>
          <table:table-cell office:value-type="string">
            <text:p>MFT-10KJ, AS-166-1</text:p>
          </table:table-cell>
          <table:table-cell office:value-type="string">
            <text:p>B</text:p>
          </table:table-cell>
          <table:table-cell table:style-name="ce2" table:formula="of:=[.E5]+1" office:value-type="float" office:value="583">
            <text:p>583</text:p>
          </table:table-cell>
        </table:table-row>
        <table:table-row table:style-name="ro2">
          <table:table-cell office:value-type="date" office:date-value="1982-10-22">
            <text:p>10/22/82</text:p>
          </table:table-cell>
          <table:table-cell office:value-type="string">
            <text:p>Switch, Rotary, Binary Coded 10 Pos</text:p>
          </table:table-cell>
          <table:table-cell office:value-type="string">
            <text:p>RCST-2</text:p>
          </table:table-cell>
          <table:table-cell office:value-type="string">
            <text:p>A</text:p>
          </table:table-cell>
          <table:table-cell table:style-name="ce2" table:formula="of:=[.E6]+1" office:value-type="float" office:value="584">
            <text:p>584</text:p>
          </table:table-cell>
        </table:table-row>
        <table:table-row table:style-name="ro2">
          <table:table-cell office:value-type="date" office:date-value="1984-04-11">
            <text:p>04/11/84</text:p>
          </table:table-cell>
          <table:table-cell office:value-type="string">
            <text:p>Switch, 5-pos Module</text:p>
          </table:table-cell>
          <table:table-cell office:value-type="string">
            <text:p>MMX-4</text:p>
          </table:table-cell>
          <table:table-cell office:value-type="string">
            <text:p>A</text:p>
          </table:table-cell>
          <table:table-cell table:style-name="ce2" table:formula="of:=[.E7]+1" office:value-type="float" office:value="585">
            <text:p>585</text:p>
          </table:table-cell>
        </table:table-row>
        <table:table-row table:style-name="ro1">
          <table:table-cell office:value-type="date" office:date-value="1984-04-11">
            <text:p>04/11/84</text:p>
          </table:table-cell>
          <table:table-cell office:value-type="string">
            <text:p>Switch, Toggle (Stand)</text:p>
          </table:table-cell>
          <table:table-cell office:value-type="string">
            <text:p>MMX-4</text:p>
          </table:table-cell>
          <table:table-cell office:value-type="string">
            <text:p>A</text:p>
          </table:table-cell>
          <table:table-cell table:style-name="ce2" table:formula="of:=[.E8]+1" office:value-type="float" office:value="586">
            <text:p>586</text:p>
          </table:table-cell>
        </table:table-row>
        <table:table-row table:style-name="ro1">
          <table:table-cell office:value-type="date" office:date-value="1986-05-09">
            <text:p>05/09/86</text:p>
          </table:table-cell>
          <table:table-cell office:value-type="string">
            <text:p>RF Switch, Dual BNC to Dual C</text:p>
          </table:table-cell>
          <table:table-cell office:value-type="string">
            <text:p>SPP-42516</text:p>
          </table:table-cell>
          <table:table-cell office:value-type="string">
            <text:p>B</text:p>
          </table:table-cell>
          <table:table-cell table:style-name="ce2" table:formula="of:=[.E9]+1" office:value-type="float" office:value="587">
            <text:p>587</text:p>
          </table:table-cell>
        </table:table-row>
        <table:table-row table:style-name="ro1">
          <table:table-cell office:value-type="date" office:date-value="1993-02-02">
            <text:p>02/02/93</text:p>
          </table:table-cell>
          <table:table-cell office:value-type="string">
            <text:p>RF Switch, 5KW Antenna, 2P/Rotary</text:p>
          </table:table-cell>
          <table:table-cell office:value-type="string">
            <text:p>QR</text:p>
          </table:table-cell>
          <table:table-cell/>
          <table:table-cell table:style-name="ce2" table:formula="of:=[.E10]+1" office:value-type="float" office:value="588">
            <text:p>588</text:p>
          </table:table-cell>
        </table:table-row>
        <table:table-row table:style-name="ro2">
          <table:table-cell office:value-type="date" office:date-value="1997-02-13">
            <text:p>02/13/97</text:p>
          </table:table-cell>
          <table:table-cell office:value-type="string">
            <text:p>RF Coaxial Switch, 8 pos</text:p>
          </table:table-cell>
          <table:table-cell office:value-type="string">
            <text:p>ENG</text:p>
          </table:table-cell>
          <table:table-cell/>
          <table:table-cell table:style-name="ce2" table:formula="of:=[.E11]+1" office:value-type="float" office:value="589">
            <text:p>589</text:p>
          </table:table-cell>
        </table:table-row>
        <table:table-row table:style-name="ro1" table:number-rows-repeated="7">
          <table:table-cell table:number-columns-repeated="4"/>
          <table:table-cell table:style-name="ce2"/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7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7:49:44.73</dc:date>
    <dc:creator>John Poulton</dc:creator>
    <meta:editing-duration>PT656H25M12S</meta:editing-duration>
    <meta:editing-cycles>909</meta:editing-cycles>
    <meta:generator>OpenOffice.org/3.0$Win32 OpenOffice.org_project/300m15$Build-9379</meta:generator>
    <meta:document-statistic meta:table-count="3" meta:cell-count="54" meta:object-count="0"/>
  </office:meta>
</office:document-meta>
</file>