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1">
      <style:table-cell-properties style:text-align-source="fix" style:repeat-content="false"/>
      <style:paragraph-properties fo:text-align="end" fo:margin-left="0in"/>
    </style:style>
    <style:style style:name="ce3" style:family="table-cell" style:parent-style-name="Default" style:data-style-name="N0">
      <style:table-cell-properties style:text-align-source="fix" style:repeat-content="false"/>
      <style:paragraph-properties fo:text-align="end" fo:margin-left="0in"/>
    </style:style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ce2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table:style-name="Default" office:value-type="string">
            <text:p>Number</text:p>
          </table:table-cell>
        </table:table-row>
        <table:table-row table:style-name="ro1">
          <table:table-cell office:value-type="date" office:date-value="1972-09-05">
            <text:p>09/05/72</text:p>
          </table:table-cell>
          <table:table-cell office:value-type="string">
            <text:p>Switch, Sliding, DP-TT</text:p>
          </table:table-cell>
          <table:table-cell office:value-type="string">
            <text:p>TM-125</text:p>
          </table:table-cell>
          <table:table-cell office:value-type="string">
            <text:p>A</text:p>
          </table:table-cell>
          <table:table-cell office:value-type="float" office:value="552">
            <text:p>552</text:p>
          </table:table-cell>
        </table:table-row>
        <table:table-row table:style-name="ro1">
          <table:table-cell office:value-type="date" office:date-value="1973-02-27">
            <text:p>02/27/73</text:p>
          </table:table-cell>
          <table:table-cell office:value-type="string">
            <text:p>Switch, Rotary, Solenoid</text:p>
          </table:table-cell>
          <table:table-cell office:value-type="string">
            <text:p>KIT-392</text:p>
          </table:table-cell>
          <table:table-cell office:value-type="string">
            <text:p>B</text:p>
          </table:table-cell>
          <table:table-cell table:formula="of:=[.E2]+1" office:value-type="float" office:value="553">
            <text:p>553</text:p>
          </table:table-cell>
        </table:table-row>
        <table:table-row table:style-name="ro1">
          <table:table-cell office:value-type="date" office:date-value="1973-03-06">
            <text:p>03/06/73</text:p>
          </table:table-cell>
          <table:table-cell office:value-type="string">
            <text:p>Switch, Mode</text:p>
          </table:table-cell>
          <table:table-cell office:value-type="string">
            <text:p>ATSA-3</text:p>
          </table:table-cell>
          <table:table-cell office:value-type="string">
            <text:p>B</text:p>
          </table:table-cell>
          <table:table-cell table:formula="of:=[.E3]+1" office:value-type="float" office:value="554">
            <text:p>554</text:p>
          </table:table-cell>
        </table:table-row>
        <table:table-row table:style-name="ro1">
          <table:table-cell office:value-type="date" office:date-value="1973-05-22">
            <text:p>05/22/73</text:p>
          </table:table-cell>
          <table:table-cell office:value-type="string">
            <text:p>Switch, Rotary, Solenoid</text:p>
          </table:table-cell>
          <table:table-cell office:value-type="string">
            <text:p>ATSA-3</text:p>
          </table:table-cell>
          <table:table-cell office:value-type="string">
            <text:p>B</text:p>
          </table:table-cell>
          <table:table-cell table:formula="of:=[.E4]+1" office:value-type="float" office:value="555">
            <text:p>555</text:p>
          </table:table-cell>
        </table:table-row>
        <table:table-row table:style-name="ro2">
          <table:table-cell office:value-type="date" office:date-value="1973-06-14">
            <text:p>06/14/73</text:p>
          </table:table-cell>
          <table:table-cell office:value-type="string">
            <text:p>Circuit Breaker, Tri Calibrating</text:p>
          </table:table-cell>
          <table:table-cell office:value-type="string">
            <text:p>AP-154</text:p>
          </table:table-cell>
          <table:table-cell office:value-type="string">
            <text:p>B</text:p>
          </table:table-cell>
          <table:table-cell table:formula="of:=[.E5]+1" office:value-type="float" office:value="556">
            <text:p>556</text:p>
          </table:table-cell>
        </table:table-row>
        <table:table-row table:style-name="ro1">
          <table:table-cell office:value-type="date" office:date-value="1973-03-20">
            <text:p>03/20/73</text:p>
          </table:table-cell>
          <table:table-cell office:value-type="string">
            <text:p>Switch, Push</text:p>
          </table:table-cell>
          <table:table-cell office:value-type="string">
            <text:p>A-4969</text:p>
          </table:table-cell>
          <table:table-cell/>
          <table:table-cell table:formula="of:=[.E6]+1" office:value-type="float" office:value="557">
            <text:p>557</text:p>
          </table:table-cell>
        </table:table-row>
        <table:table-row table:style-name="ro1">
          <table:table-cell office:value-type="date" office:date-value="1973-09-05">
            <text:p>09/05/73</text:p>
          </table:table-cell>
          <table:table-cell office:value-type="string">
            <text:p>Switch, Multi, 6 Stations Interlock</text:p>
          </table:table-cell>
          <table:table-cell office:value-type="string">
            <text:p>GPR-110</text:p>
          </table:table-cell>
          <table:table-cell/>
          <table:table-cell table:formula="of:=[.E7]+1" office:value-type="float" office:value="558">
            <text:p>558</text:p>
          </table:table-cell>
        </table:table-row>
        <table:table-row table:style-name="ro1">
          <table:table-cell office:value-type="date" office:date-value="1973-09-05">
            <text:p>09/05/73</text:p>
          </table:table-cell>
          <table:table-cell office:value-type="string">
            <text:p>Switch, Multi, 6 Stations Push Lock/Push Release</text:p>
          </table:table-cell>
          <table:table-cell office:value-type="string">
            <text:p>GPR-110</text:p>
          </table:table-cell>
          <table:table-cell office:value-type="string">
            <text:p>A</text:p>
          </table:table-cell>
          <table:table-cell table:formula="of:=[.E8]+1" office:value-type="float" office:value="559">
            <text:p>559</text:p>
          </table:table-cell>
        </table:table-row>
        <table:table-row table:style-name="ro1">
          <table:table-cell office:value-type="date" office:date-value="1973-11-27">
            <text:p>11/27/73</text:p>
          </table:table-cell>
          <table:table-cell office:value-type="string">
            <text:p>Switch, Rotary, Solenoid</text:p>
          </table:table-cell>
          <table:table-cell office:value-type="string">
            <text:p>ATU-350</text:p>
          </table:table-cell>
          <table:table-cell office:value-type="string">
            <text:p>C</text:p>
          </table:table-cell>
          <table:table-cell table:formula="of:=[.E9]+1" office:value-type="float" office:value="560">
            <text:p>560</text:p>
          </table:table-cell>
        </table:table-row>
        <table:table-row table:style-name="ro1">
          <table:table-cell office:value-type="date" office:date-value="1974-11-27">
            <text:p>11/27/74</text:p>
          </table:table-cell>
          <table:table-cell office:value-type="string">
            <text:p>Switch, Rotary, Solenoid</text:p>
          </table:table-cell>
          <table:table-cell office:value-type="string">
            <text:p>HFL-100</text:p>
          </table:table-cell>
          <table:table-cell office:value-type="string">
            <text:p>C</text:p>
          </table:table-cell>
          <table:table-cell table:formula="of:=[.E10]+1" office:value-type="float" office:value="561">
            <text:p>561</text:p>
          </table:table-cell>
        </table:table-row>
        <table:table-row table:style-name="ro1">
          <table:table-cell office:value-type="date" office:date-value="1974-12-11">
            <text:p>12/11/74</text:p>
          </table:table-cell>
          <table:table-cell office:value-type="string">
            <text:p>Switch, Rotary </text:p>
          </table:table-cell>
          <table:table-cell office:value-type="string">
            <text:p>TMA-1K</text:p>
          </table:table-cell>
          <table:table-cell office:value-type="string">
            <text:p>B</text:p>
          </table:table-cell>
          <table:table-cell table:formula="of:=[.E11]+1" office:value-type="float" office:value="562">
            <text:p>562</text:p>
          </table:table-cell>
        </table:table-row>
        <table:table-row table:style-name="ro1">
          <table:table-cell office:value-type="date" office:date-value="1975-02-19">
            <text:p>02/19/75</text:p>
          </table:table-cell>
          <table:table-cell office:value-type="string">
            <text:p>Switch, Push Button</text:p>
          </table:table-cell>
          <table:table-cell office:value-type="string">
            <text:p>AX-5189, BMA-522</text:p>
          </table:table-cell>
          <table:table-cell/>
          <table:table-cell table:formula="of:=[.E12]+1" office:value-type="float" office:value="563">
            <text:p>563</text:p>
          </table:table-cell>
        </table:table-row>
        <table:table-row table:style-name="ro1">
          <table:table-cell/>
          <table:table-cell office:value-type="string">
            <text:p>Switch, Rotary (Possible Error)</text:p>
          </table:table-cell>
          <table:table-cell table:number-columns-repeated="2"/>
          <table:table-cell table:formula="of:=[.E13]+1" office:value-type="float" office:value="564">
            <text:p>564</text:p>
          </table:table-cell>
        </table:table-row>
        <table:table-row table:style-name="ro1">
          <table:table-cell office:value-type="date" office:date-value="1976-01-09">
            <text:p>01/09/76</text:p>
          </table:table-cell>
          <table:table-cell office:value-type="string">
            <text:p>Switch, Rotary (BMA-496)</text:p>
          </table:table-cell>
          <table:table-cell office:value-type="string">
            <text:p>TM-125</text:p>
          </table:table-cell>
          <table:table-cell office:value-type="string">
            <text:p>B</text:p>
          </table:table-cell>
          <table:table-cell table:formula="of:=[.E14]+1" office:value-type="float" office:value="565">
            <text:p>565</text:p>
          </table:table-cell>
        </table:table-row>
        <table:table-row table:style-name="ro1">
          <table:table-cell office:value-type="date" office:date-value="1976-10-07">
            <text:p>10/07/76</text:p>
          </table:table-cell>
          <table:table-cell office:value-type="string">
            <text:p>Switch, Rotary, Solenoid</text:p>
          </table:table-cell>
          <table:table-cell office:value-type="string">
            <text:p>TTR-1KC, AX-521(2,5)</text:p>
          </table:table-cell>
          <table:table-cell office:value-type="string">
            <text:p>B</text:p>
          </table:table-cell>
          <table:table-cell table:formula="of:=[.E15]+1" office:value-type="float" office:value="566">
            <text:p>566</text:p>
          </table:table-cell>
        </table:table-row>
        <table:table-row table:style-name="ro1">
          <table:table-cell office:value-type="date" office:date-value="1977-07-18">
            <text:p>07/18/77</text:p>
          </table:table-cell>
          <table:table-cell office:value-type="string">
            <text:p>Switch, Rotary, Solenoid</text:p>
          </table:table-cell>
          <table:table-cell office:value-type="string">
            <text:p>MMX-2NA</text:p>
          </table:table-cell>
          <table:table-cell office:value-type="string">
            <text:p>C</text:p>
          </table:table-cell>
          <table:table-cell table:formula="of:=[.E16]+1" office:value-type="float" office:value="567">
            <text:p>567</text:p>
          </table:table-cell>
        </table:table-row>
        <table:table-row table:style-name="ro1">
          <table:table-cell office:value-type="date" office:date-value="1977-10-31">
            <text:p>10/31/77</text:p>
          </table:table-cell>
          <table:table-cell office:value-type="string">
            <text:p>Switch, Rotary (S107 10MHz)</text:p>
          </table:table-cell>
          <table:table-cell office:value-type="string">
            <text:p>MMX-2B, CHG</text:p>
          </table:table-cell>
          <table:table-cell office:value-type="string">
            <text:p>B</text:p>
          </table:table-cell>
          <table:table-cell table:formula="of:=[.E17]+1" office:value-type="float" office:value="568">
            <text:p>568</text:p>
          </table:table-cell>
        </table:table-row>
        <table:table-row table:style-name="ro1">
          <table:table-cell office:value-type="date" office:date-value="1977-10-31">
            <text:p>10/31/77</text:p>
          </table:table-cell>
          <table:table-cell office:value-type="string">
            <text:p>Switch, Rotary (S105B 100KHz)</text:p>
          </table:table-cell>
          <table:table-cell office:value-type="string">
            <text:p>MMX-2B, CHG</text:p>
          </table:table-cell>
          <table:table-cell office:value-type="string">
            <text:p>B</text:p>
          </table:table-cell>
          <table:table-cell table:formula="of:=[.E18]+1" office:value-type="float" office:value="569">
            <text:p>569</text:p>
          </table:table-cell>
        </table:table-row>
        <table:table-row table:style-name="ro1">
          <table:table-cell office:value-type="date" office:date-value="1977-10-31">
            <text:p>10/31/77</text:p>
          </table:table-cell>
          <table:table-cell office:value-type="string">
            <text:p>Switch, Rotary (S106 1MHz)</text:p>
          </table:table-cell>
          <table:table-cell office:value-type="string">
            <text:p>MMX-2B, CHG</text:p>
          </table:table-cell>
          <table:table-cell office:value-type="string">
            <text:p>B</text:p>
          </table:table-cell>
          <table:table-cell table:formula="of:=[.E19]+1" office:value-type="float" office:value="570">
            <text:p>570</text:p>
          </table:table-cell>
        </table:table-row>
        <table:table-row table:style-name="ro1">
          <table:table-cell office:value-type="date" office:date-value="1977-10-31">
            <text:p>10/31/77</text:p>
          </table:table-cell>
          <table:table-cell office:value-type="string">
            <text:p>Switch, Rotary (S114 Mode)</text:p>
          </table:table-cell>
          <table:table-cell office:value-type="string">
            <text:p>MMX-2B, CHG</text:p>
          </table:table-cell>
          <table:table-cell office:value-type="string">
            <text:p>B</text:p>
          </table:table-cell>
          <table:table-cell table:formula="of:=[.E20]+1" office:value-type="float" office:value="571">
            <text:p>571</text:p>
          </table:table-cell>
        </table:table-row>
        <table:table-row table:style-name="ro1">
          <table:table-cell office:value-type="date" office:date-value="1977-10-31">
            <text:p>10/31/77</text:p>
          </table:table-cell>
          <table:table-cell office:value-type="string">
            <text:p>Switch, Rotary (S114 Mode)</text:p>
          </table:table-cell>
          <table:table-cell office:value-type="string">
            <text:p>MMX-2B, CHG</text:p>
          </table:table-cell>
          <table:table-cell office:value-type="string">
            <text:p>B</text:p>
          </table:table-cell>
          <table:table-cell table:formula="of:=[.E21]+1" office:value-type="float" office:value="572">
            <text:p>572</text:p>
          </table:table-cell>
        </table:table-row>
        <table:table-row table:style-name="ro1">
          <table:table-cell office:value-type="date" office:date-value="1977-11-01">
            <text:p>11/01/77</text:p>
          </table:table-cell>
          <table:table-cell office:value-type="string">
            <text:p>Circuit Breaker</text:p>
          </table:table-cell>
          <table:table-cell office:value-type="string">
            <text:p>BCT-10K</text:p>
          </table:table-cell>
          <table:table-cell/>
          <table:table-cell table:formula="of:=[.E22]+1" office:value-type="float" office:value="573">
            <text:p>573</text:p>
          </table:table-cell>
        </table:table-row>
        <table:table-row table:style-name="ro1">
          <table:table-cell office:value-type="date" office:date-value="1977-11-02">
            <text:p>11/02/77</text:p>
          </table:table-cell>
          <table:table-cell office:value-type="string">
            <text:p>Circuit Breaker</text:p>
          </table:table-cell>
          <table:table-cell office:value-type="string">
            <text:p>GPT-10K</text:p>
          </table:table-cell>
          <table:table-cell/>
          <table:table-cell table:formula="of:=[.E23]+1" office:value-type="float" office:value="574">
            <text:p>574</text:p>
          </table:table-cell>
        </table:table-row>
        <table:table-row table:style-name="ro1">
          <table:table-cell office:value-type="date" office:date-value="1977-11-04">
            <text:p>11/04/77</text:p>
          </table:table-cell>
          <table:table-cell office:value-type="string">
            <text:p>Switch, Push</text:p>
          </table:table-cell>
          <table:table-cell office:value-type="string">
            <text:p>MMXR-2B, BMA-535</text:p>
          </table:table-cell>
          <table:table-cell/>
          <table:table-cell table:formula="of:=[.E24]+1" office:value-type="float" office:value="575">
            <text:p>575</text:p>
          </table:table-cell>
        </table:table-row>
        <table:table-row table:style-name="ro1">
          <table:table-cell office:value-type="date" office:date-value="1977-12-15">
            <text:p>12/15/77</text:p>
          </table:table-cell>
          <table:table-cell office:value-type="string">
            <text:p>Switch, Rotary </text:p>
          </table:table-cell>
          <table:table-cell office:value-type="string">
            <text:p>RCST-1</text:p>
          </table:table-cell>
          <table:table-cell office:value-type="string">
            <text:p>B</text:p>
          </table:table-cell>
          <table:table-cell table:formula="of:=[.E25]+1" office:value-type="float" office:value="576">
            <text:p>576</text:p>
          </table:table-cell>
        </table:table-row>
        <table:table-row table:style-name="ro2">
          <table:table-cell office:value-type="date" office:date-value="1978-04-03">
            <text:p>04/03/78</text:p>
          </table:table-cell>
          <table:table-cell office:value-type="string">
            <text:p>Switch, Momentary, Hall Effect Micro Sw. #MS11SN21</text:p>
          </table:table-cell>
          <table:table-cell office:value-type="string">
            <text:p>DPC-10, BMA-548</text:p>
          </table:table-cell>
          <table:table-cell/>
          <table:table-cell table:formula="of:=[.E26]+1" office:value-type="float" office:value="577">
            <text:p>577</text:p>
          </table:table-cell>
        </table:table-row>
        <table:table-row table:style-name="ro1">
          <table:table-cell office:value-type="date" office:date-value="1978-04-03">
            <text:p>04/03/78</text:p>
          </table:table-cell>
          <table:table-cell office:value-type="string">
            <text:p>Switch, Digital Amp # 435-286-2</text:p>
          </table:table-cell>
          <table:table-cell office:value-type="string">
            <text:p>DPC-10, BMA-548</text:p>
          </table:table-cell>
          <table:table-cell/>
          <table:table-cell table:formula="of:=[.E27]+1" office:value-type="float" office:value="578">
            <text:p>578</text:p>
          </table:table-cell>
        </table:table-row>
        <table:table-row table:style-name="ro1">
          <table:table-cell table:number-columns-repeated="5"/>
        </table:table-row>
        <table:table-row table:style-name="ro1" table:number-rows-repeated="8">
          <table:table-cell table:number-columns-repeated="4"/>
          <table:table-cell table:style-name="ce3"/>
        </table:table-row>
        <table:table-row table:style-name="ro1">
          <table:table-cell table:number-columns-repeated="4"/>
          <table:table-cell table:style-name="ce3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04">08/04/2013</text:date>, <text:time>17:48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ohn Poulton</meta:initial-creator>
    <meta:creation-date>2012-09-25T14:52:53</meta:creation-date>
    <dc:date>2013-08-04T17:48:57.07</dc:date>
    <dc:creator>John Poulton</dc:creator>
    <meta:editing-duration>PT656H29M01S</meta:editing-duration>
    <meta:editing-cycles>908</meta:editing-cycles>
    <meta:generator>OpenOffice.org/3.0$Win32 OpenOffice.org_project/300m15$Build-9379</meta:generator>
    <meta:document-statistic meta:table-count="3" meta:cell-count="129" meta:object-count="0"/>
  </office:meta>
</office:document-meta>
</file>