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Switch, Rotary (1 MHz)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Switch, Rotary (100 MHz)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table:formula="of:=[.E2]+1" office:value-type="float" office:value="441">
            <text:p>441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Switch, Rotary (10 MHz)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table:formula="of:=[.E3]+1" office:value-type="float" office:value="442">
            <text:p>442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Switch, Rotary (10, 100, 1Kc, 10Kc)</text:p>
          </table:table-cell>
          <table:table-cell office:value-type="string">
            <text:p>VOX-7</text:p>
          </table:table-cell>
          <table:table-cell office:value-type="float" office:value="2">
            <text:p>2</text:p>
          </table:table-cell>
          <table:table-cell table:formula="of:=[.E4]+1" office:value-type="float" office:value="443">
            <text:p>443</text:p>
          </table:table-cell>
        </table:table-row>
        <table:table-row table:style-name="ro1">
          <table:table-cell office:value-type="date" office:date-value="1967-01-05">
            <text:p>01/05/67</text:p>
          </table:table-cell>
          <table:table-cell office:value-type="string">
            <text:p>Switch, Rotary, Mode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5]+1" office:value-type="float" office:value="444">
            <text:p>444</text:p>
          </table:table-cell>
        </table:table-row>
        <table:table-row table:style-name="ro1">
          <table:table-cell office:value-type="date" office:date-value="1967-01-05">
            <text:p>01/05/67</text:p>
          </table:table-cell>
          <table:table-cell office:value-type="string">
            <text:p>Switch, Rotary, Meter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6]+1" office:value-type="float" office:value="445">
            <text:p>445</text:p>
          </table:table-cell>
        </table:table-row>
        <table:table-row table:style-name="ro1">
          <table:table-cell office:value-type="date" office:date-value="1967-01-16">
            <text:p>01/16/67</text:p>
          </table:table-cell>
          <table:table-cell office:value-type="string">
            <text:p>Switch, Rotary, FS Loop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7]+1" office:value-type="float" office:value="446">
            <text:p>446</text:p>
          </table:table-cell>
        </table:table-row>
        <table:table-row table:style-name="ro1">
          <table:table-cell office:value-type="date" office:date-value="1967-01-16">
            <text:p>01/16/67</text:p>
          </table:table-cell>
          <table:table-cell office:value-type="string">
            <text:p>Switch, Rotary, Freq. Shift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8]+1" office:value-type="float" office:value="447">
            <text:p>447</text:p>
          </table:table-cell>
        </table:table-row>
        <table:table-row table:style-name="ro1">
          <table:table-cell office:value-type="date" office:date-value="1967-05-22">
            <text:p>05/22/67</text:p>
          </table:table-cell>
          <table:table-cell office:value-type="string">
            <text:p>Circuit Breaker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9]+1" office:value-type="float" office:value="448">
            <text:p>448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Switch, Meter Level</text:p>
          </table:table-cell>
          <table:table-cell office:value-type="string">
            <text:p>MSA( )-4, MSA-4</text:p>
          </table:table-cell>
          <table:table-cell office:value-type="float" office:value="2">
            <text:p>2</text:p>
          </table:table-cell>
          <table:table-cell table:formula="of:=[.E10]+1" office:value-type="float" office:value="449">
            <text:p>449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Switch, Power</text:p>
          </table:table-cell>
          <table:table-cell office:value-type="string">
            <text:p>HFR-4, HFRR-4</text:p>
          </table:table-cell>
          <table:table-cell office:value-type="float" office:value="2">
            <text:p>2</text:p>
          </table:table-cell>
          <table:table-cell table:formula="of:=[.E11]+1" office:value-type="float" office:value="450">
            <text:p>450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Switch, Mode</text:p>
          </table:table-cell>
          <table:table-cell office:value-type="string">
            <text:p>MSA-4</text:p>
          </table:table-cell>
          <table:table-cell office:value-type="float" office:value="2">
            <text:p>2</text:p>
          </table:table-cell>
          <table:table-cell table:formula="of:=[.E12]+1" office:value-type="float" office:value="451">
            <text:p>451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Switch, Monitor Selector</text:p>
          </table:table-cell>
          <table:table-cell office:value-type="string">
            <text:p>MSA-4</text:p>
          </table:table-cell>
          <table:table-cell office:value-type="float" office:value="2">
            <text:p>2</text:p>
          </table:table-cell>
          <table:table-cell table:formula="of:=[.E13]+1" office:value-type="float" office:value="452">
            <text:p>452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Switch, AGC Time Constant SQM-B2</text:p>
          </table:table-cell>
          <table:table-cell office:value-type="string">
            <text:p>MSA-4, HFR-4, HFRR-4</text:p>
          </table:table-cell>
          <table:table-cell office:value-type="float" office:value="2">
            <text:p>2</text:p>
          </table:table-cell>
          <table:table-cell table:formula="of:=[.E14]+1" office:value-type="float" office:value="453">
            <text:p>453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Switch, Source Selector</text:p>
          </table:table-cell>
          <table:table-cell office:value-type="string">
            <text:p>MSA-4, MSAR-4</text:p>
          </table:table-cell>
          <table:table-cell office:value-type="float" office:value="2">
            <text:p>2</text:p>
          </table:table-cell>
          <table:table-cell table:formula="of:=[.E15]+1" office:value-type="float" office:value="454">
            <text:p>454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Switch, Source Selector B1, A1, A2</text:p>
          </table:table-cell>
          <table:table-cell office:value-type="string">
            <text:p>MSA-4, MSAR-4</text:p>
          </table:table-cell>
          <table:table-cell office:value-type="float" office:value="2">
            <text:p>2</text:p>
          </table:table-cell>
          <table:table-cell table:formula="of:=[.E16]+1" office:value-type="float" office:value="455">
            <text:p>455</text:p>
          </table:table-cell>
        </table:table-row>
        <table:table-row table:style-name="ro1">
          <table:table-cell office:value-type="date" office:date-value="1967-08-17">
            <text:p>08/17/67</text:p>
          </table:table-cell>
          <table:table-cell office:value-type="string">
            <text:p>Switch, Counter Mode</text:p>
          </table:table-cell>
          <table:table-cell office:value-type="string">
            <text:p>HFR-4, HFRR-4</text:p>
          </table:table-cell>
          <table:table-cell office:value-type="float" office:value="2">
            <text:p>2</text:p>
          </table:table-cell>
          <table:table-cell table:formula="of:=[.E17]+1" office:value-type="float" office:value="456">
            <text:p>456</text:p>
          </table:table-cell>
        </table:table-row>
        <table:table-row table:style-name="ro1">
          <table:table-cell table:style-name="ce2" office:value-type="date" office:date-value="1967-09-26">
            <text:p>09/26/67</text:p>
          </table:table-cell>
          <table:table-cell table:style-name="ce3" office:value-type="string">
            <text:p>Switch, Band Selector</text:p>
          </table:table-cell>
          <table:table-cell office:value-type="string">
            <text:p>HFR-4, HFRR-4</text:p>
          </table:table-cell>
          <table:table-cell office:value-type="float" office:value="2">
            <text:p>2</text:p>
          </table:table-cell>
          <table:table-cell table:formula="of:=[.E18]+1" office:value-type="float" office:value="457">
            <text:p>457</text:p>
          </table:table-cell>
        </table:table-row>
        <table:table-row table:style-name="ro2">
          <table:table-cell table:style-name="ce2" office:value-type="date" office:date-value="1967-10-02">
            <text:p>10/02/67</text:p>
          </table:table-cell>
          <table:table-cell table:style-name="ce3" office:value-type="string">
            <text:p>Switch, Jack, 70-ohm Assy</text:p>
          </table:table-cell>
          <table:table-cell office:value-type="string">
            <text:p>SPP-47616</text:p>
          </table:table-cell>
          <table:table-cell office:value-type="float" office:value="1">
            <text:p>1</text:p>
          </table:table-cell>
          <table:table-cell table:formula="of:=[.E19]+1" office:value-type="float" office:value="458">
            <text:p>458</text:p>
          </table:table-cell>
        </table:table-row>
        <table:table-row table:style-name="ro2">
          <table:table-cell table:style-name="ce2" office:value-type="date" office:date-value="1967-10-26">
            <text:p>10/26/67</text:p>
          </table:table-cell>
          <table:table-cell table:style-name="ce3" office:value-type="string">
            <text:p>Switch, Rotary, Solenoid (Ledex)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table:formula="of:=[.E20]+1" office:value-type="float" office:value="459">
            <text:p>459</text:p>
          </table:table-cell>
        </table:table-row>
        <table:table-row table:style-name="ro2">
          <table:table-cell table:style-name="ce2" office:value-type="date" office:date-value="1967-10-26">
            <text:p>10/26/67</text:p>
          </table:table-cell>
          <table:table-cell table:style-name="ce3" office:value-type="string">
            <text:p>Switch, Rotary, Solenoid (Ledex)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table:formula="of:=[.E21]+1" office:value-type="float" office:value="460">
            <text:p>460</text:p>
          </table:table-cell>
        </table:table-row>
        <table:table-row table:style-name="ro1">
          <table:table-cell office:value-type="date" office:date-value="1967-11-07">
            <text:p>11/07/67</text:p>
          </table:table-cell>
          <table:table-cell office:value-type="string">
            <text:p>Circuit Breaker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E22]+1" office:value-type="float" office:value="461">
            <text:p>461</text:p>
          </table:table-cell>
        </table:table-row>
        <table:table-row table:style-name="ro1">
          <table:table-cell office:value-type="date" office:date-value="1961-11-07">
            <text:p>11/07/61</text:p>
          </table:table-cell>
          <table:table-cell office:value-type="string">
            <text:p>Circuit Breaker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23]+1" office:value-type="float" office:value="462">
            <text:p>462</text:p>
          </table:table-cell>
        </table:table-row>
        <table:table-row table:style-name="ro1">
          <table:table-cell office:value-type="date" office:date-value="1967-12-08">
            <text:p>12/08/67</text:p>
          </table:table-cell>
          <table:table-cell office:value-type="string">
            <text:p>Switch, Frequency Select</text:p>
          </table:table-cell>
          <table:table-cell office:value-type="string">
            <text:p>HFS-4</text:p>
          </table:table-cell>
          <table:table-cell office:value-type="float" office:value="2">
            <text:p>2</text:p>
          </table:table-cell>
          <table:table-cell table:formula="of:=[.E24]+1" office:value-type="float" office:value="463">
            <text:p>463</text:p>
          </table:table-cell>
        </table:table-row>
        <table:table-row table:style-name="ro1">
          <table:table-cell office:value-type="date" office:date-value="1968-01-17">
            <text:p>01/17/68</text:p>
          </table:table-cell>
          <table:table-cell office:value-type="string">
            <text:p>Switch, Rotary <text:s/>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25]+1" office:value-type="float" office:value="464">
            <text:p>464</text:p>
          </table:table-cell>
        </table:table-row>
        <table:table-row table:style-name="ro1">
          <table:table-cell office:value-type="date" office:date-value="1968-01-29">
            <text:p>01/29/68</text:p>
          </table:table-cell>
          <table:table-cell office:value-type="string">
            <text:p>Circuit Breaker</text:p>
          </table:table-cell>
          <table:table-cell office:value-type="string">
            <text:p>AP-128A</text:p>
          </table:table-cell>
          <table:table-cell office:value-type="float" office:value="1">
            <text:p>1</text:p>
          </table:table-cell>
          <table:table-cell table:formula="of:=[.E26]+1" office:value-type="float" office:value="465">
            <text:p>465</text:p>
          </table:table-cell>
        </table:table-row>
        <table:table-row table:style-name="ro1">
          <table:table-cell office:value-type="date" office:date-value="1968-03-12">
            <text:p>03/12/68</text:p>
          </table:table-cell>
          <table:table-cell office:value-type="string">
            <text:p>Switch, Rotary, Carrier Suppression</text:p>
          </table:table-cell>
          <table:table-cell office:value-type="string">
            <text:p>MMX-1M</text:p>
          </table:table-cell>
          <table:table-cell office:value-type="float" office:value="2">
            <text:p>2</text:p>
          </table:table-cell>
          <table:table-cell table:formula="of:=[.E27]+1" office:value-type="float" office:value="466">
            <text:p>466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8">
          <table:table-cell table:number-columns-repeated="4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6:12</dc:date>
    <dc:creator>John Poulton</dc:creator>
    <meta:editing-duration>PT658H07M57S</meta:editing-duration>
    <meta:editing-cycles>902</meta:editing-cycles>
    <meta:generator>OpenOffice.org/3.0$Win32 OpenOffice.org_project/300m15$Build-9379</meta:generator>
    <meta:document-statistic meta:table-count="3" meta:cell-count="140" meta:object-count="0"/>
  </office:meta>
</office:document-meta>
</file>