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Spring, Pressure, Resistor Cap.</text:p>
          </table:table-cell>
          <table:table-cell office:value-type="string">
            <text:p>TER-5K-70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1959-02-01">
            <text:p>02/01/59</text:p>
          </table:table-cell>
          <table:table-cell office:value-type="string">
            <text:p>Spring, Compression (Obsolete 2/23/62)</text:p>
          </table:table-cell>
          <table:table-cell office:value-type="string">
            <text:p>TER-5K-70</text:p>
          </table:table-cell>
          <table:table-cell office:value-type="float" office:value="1">
            <text:p>1</text:p>
          </table:table-cell>
          <table:table-cell table:formula="of:=[.E2]+1" office:value-type="float" office:value="133">
            <text:p>133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Spring, Compression <text:s/>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34">
            <text:p>134</text:p>
          </table:table-cell>
        </table:table-row>
        <table:table-row table:style-name="ro1">
          <table:table-cell office:value-type="date" office:date-value="1959-04-28">
            <text:p>04/28/59</text:p>
          </table:table-cell>
          <table:table-cell office:value-type="string">
            <text:p>Spring, Compression <text:s/>(ML-TI-103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35">
            <text:p>135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Spring, Dete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36">
            <text:p>136</text:p>
          </table:table-cell>
        </table:table-row>
        <table:table-row table:style-name="ro1">
          <table:table-cell office:value-type="date" office:date-value="1959-08-24">
            <text:p>08/24/59</text:p>
          </table:table-cell>
          <table:table-cell office:value-type="string">
            <text:p>Spring, Retracting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37">
            <text:p>137</text:p>
          </table:table-cell>
        </table:table-row>
        <table:table-row table:style-name="ro1">
          <table:table-cell office:value-type="date" office:date-value="1959-10-13">
            <text:p>10/13/59</text:p>
          </table:table-cell>
          <table:table-cell office:value-type="string">
            <text:p>Spring, Clip</text:p>
          </table:table-cell>
          <table:table-cell office:value-type="string">
            <text:p>AO-100</text:p>
          </table:table-cell>
          <table:table-cell office:value-type="float" office:value="1">
            <text:p>1</text:p>
          </table:table-cell>
          <table:table-cell table:formula="of:=[.E7]+1" office:value-type="float" office:value="138">
            <text:p>138</text:p>
          </table:table-cell>
        </table:table-row>
        <table:table-row table:style-name="ro1">
          <table:table-cell office:value-type="date" office:date-value="1959-10-13">
            <text:p>10/13/59</text:p>
          </table:table-cell>
          <table:table-cell office:value-type="string">
            <text:p>Spring, Clip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139">
            <text:p>139</text:p>
          </table:table-cell>
        </table:table-row>
        <table:table-row table:style-name="ro2">
          <table:table-cell office:value-type="date" office:date-value="1960-11-11">
            <text:p>11/11/60</text:p>
          </table:table-cell>
          <table:table-cell office:value-type="string">
            <text:p>Spring, Band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140">
            <text:p>140</text:p>
          </table:table-cell>
        </table:table-row>
        <table:table-row table:style-name="ro1">
          <table:table-cell office:value-type="date" office:date-value="1961-03-14">
            <text:p>03/14/61</text:p>
          </table:table-cell>
          <table:table-cell office:value-type="string">
            <text:p>Thermostat Retainer Spring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0]+1" office:value-type="float" office:value="141">
            <text:p>141</text:p>
          </table:table-cell>
        </table:table-row>
        <table:table-row table:style-name="ro1">
          <table:table-cell office:value-type="date" office:date-value="1961-04-07">
            <text:p>04/07/61</text:p>
          </table:table-cell>
          <table:table-cell office:value-type="string">
            <text:p>Wire Spring clip (Replacing CP-138)</text:p>
          </table:table-cell>
          <table:table-cell office:value-type="string">
            <text:p>AO-100, CMO</text:p>
          </table:table-cell>
          <table:table-cell office:value-type="float" office:value="1">
            <text:p>1</text:p>
          </table:table-cell>
          <table:table-cell table:formula="of:=[.E11]+1" office:value-type="float" office:value="142">
            <text:p>142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Spring, Flat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2]+1" office:value-type="float" office:value="143">
            <text:p>143</text:p>
          </table:table-cell>
        </table:table-row>
        <table:table-row table:style-name="ro1">
          <table:table-cell office:value-type="date" office:date-value="1963-02-24">
            <text:p>02/24/63</text:p>
          </table:table-cell>
          <table:table-cell office:value-type="string">
            <text:p>Spring, Tension</text:p>
          </table:table-cell>
          <table:table-cell office:value-type="string">
            <text:p>AO-100, AO-102</text:p>
          </table:table-cell>
          <table:table-cell office:value-type="float" office:value="1">
            <text:p>1</text:p>
          </table:table-cell>
          <table:table-cell table:formula="of:=[.E13]+1" office:value-type="float" office:value="144">
            <text:p>144</text:p>
          </table:table-cell>
        </table:table-row>
        <table:table-row table:style-name="ro1">
          <table:table-cell office:value-type="date" office:date-value="1963-08-03">
            <text:p>08/03/63</text:p>
          </table:table-cell>
          <table:table-cell office:value-type="string">
            <text:p>Spring </text:p>
          </table:table-cell>
          <table:table-cell office:value-type="string">
            <text:p>GPT-200K</text:p>
          </table:table-cell>
          <table:table-cell/>
          <table:table-cell table:formula="of:=[.E14]+1" office:value-type="float" office:value="145">
            <text:p>145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Retractor, Cable Spring</text:p>
          </table:table-cell>
          <table:table-cell office:value-type="string">
            <text:p>RAK-31A</text:p>
          </table:table-cell>
          <table:table-cell office:value-type="float" office:value="1">
            <text:p>1</text:p>
          </table:table-cell>
          <table:table-cell table:formula="of:=[.E15]+1" office:value-type="float" office:value="146">
            <text:p>146</text:p>
          </table:table-cell>
        </table:table-row>
        <table:table-row table:style-name="ro2">
          <table:table-cell office:value-type="date" office:date-value="1964-04-03">
            <text:p>04/03/64</text:p>
          </table:table-cell>
          <table:table-cell office:value-type="string">
            <text:p>Spring (Slide Assy)`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16]+1" office:value-type="float" office:value="147">
            <text:p>147</text:p>
          </table:table-cell>
        </table:table-row>
        <table:table-row table:style-name="ro2">
          <table:table-cell office:value-type="date" office:date-value="1964-04-04">
            <text:p>04/04/64</text:p>
          </table:table-cell>
          <table:table-cell office:value-type="string">
            <text:p>Spring (Dial Slide Assy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17]+1" office:value-type="float" office:value="148">
            <text:p>148</text:p>
          </table:table-cell>
        </table:table-row>
        <table:table-row table:style-name="ro1">
          <table:table-cell office:value-type="date" office:date-value="1964-04-05">
            <text:p>04/05/64</text:p>
          </table:table-cell>
          <table:table-cell office:value-type="string">
            <text:p>Spring, Compression <text:s/>(Obsolete)</text:p>
          </table:table-cell>
          <table:table-cell office:value-type="string">
            <text:p>TU-2</text:p>
          </table:table-cell>
          <table:table-cell office:value-type="float" office:value="4">
            <text:p>4</text:p>
          </table:table-cell>
          <table:table-cell table:formula="of:=[.E18]+1" office:value-type="float" office:value="149">
            <text:p>149</text:p>
          </table:table-cell>
        </table:table-row>
        <table:table-row table:style-name="ro1">
          <table:table-cell office:value-type="date" office:date-value="1964-05-15">
            <text:p>05/15/64</text:p>
          </table:table-cell>
          <table:table-cell office:value-type="string">
            <text:p>Spring, Tension (Turret)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9]+1" office:value-type="float" office:value="150">
            <text:p>150</text:p>
          </table:table-cell>
        </table:table-row>
        <table:table-row table:style-name="ro1">
          <table:table-cell office:value-type="date" office:date-value="1964-07-08">
            <text:p>07/08/64</text:p>
          </table:table-cell>
          <table:table-cell office:value-type="string">
            <text:p>Spring, Retainer—Air Filter</text:p>
          </table:table-cell>
          <table:table-cell office:value-type="string">
            <text:p>SBS-34</text:p>
          </table:table-cell>
          <table:table-cell office:value-type="string">
            <text:p>p/d</text:p>
          </table:table-cell>
          <table:table-cell table:formula="of:=[.E20]+1" office:value-type="float" office:value="151">
            <text:p>151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Spring, Tension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1]+1" office:value-type="float" office:value="152">
            <text:p>152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Spring, Cam Follower Slid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2]+1" office:value-type="float" office:value="153">
            <text:p>153</text:p>
          </table:table-cell>
        </table:table-row>
        <table:table-row table:style-name="ro1">
          <table:table-cell office:value-type="date" office:date-value="1965-04-01">
            <text:p>04/01/65</text:p>
          </table:table-cell>
          <table:table-cell office:value-type="string">
            <text:p>Spring, Compression <text:s/>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3]+1" office:value-type="float" office:value="154">
            <text:p>154</text:p>
          </table:table-cell>
        </table:table-row>
        <table:table-row table:style-name="ro1">
          <table:table-cell office:value-type="date" office:date-value="1967-03-30">
            <text:p>03/30/67</text:p>
          </table:table-cell>
          <table:table-cell office:value-type="string">
            <text:p>Spring, Contact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4]+1" office:value-type="float" office:value="155">
            <text:p>155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Spring 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5]+1" office:value-type="float" office:value="156">
            <text:p>156</text:p>
          </table:table-cell>
        </table:table-row>
        <table:table-row table:style-name="ro1">
          <table:table-cell office:value-type="date" office:date-value="1975-06-18">
            <text:p>06/18/75</text:p>
          </table:table-cell>
          <table:table-cell office:value-type="string">
            <text:p>Spring, Support</text:p>
          </table:table-cell>
          <table:table-cell office:value-type="string">
            <text:p>SYM-5203</text:p>
          </table:table-cell>
          <table:table-cell office:value-type="string">
            <text:p>A</text:p>
          </table:table-cell>
          <table:table-cell table:formula="of:=[.E26]+1" office:value-type="float" office:value="157">
            <text:p>157</text:p>
          </table:table-cell>
        </table:table-row>
        <table:table-row table:style-name="ro1">
          <table:table-cell office:value-type="date" office:date-value="1992-03-12">
            <text:p>03/12/92</text:p>
          </table:table-cell>
          <table:table-cell office:value-type="string">
            <text:p>Spring, Compression <text:s/></text:p>
          </table:table-cell>
          <table:table-cell office:value-type="string">
            <text:p>RL-130</text:p>
          </table:table-cell>
          <table:table-cell office:value-type="string">
            <text:p>A</text:p>
          </table:table-cell>
          <table:table-cell table:formula="of:=[.E27]+1" office:value-type="float" office:value="158">
            <text:p>158</text:p>
          </table:table-cell>
        </table:table-row>
        <table:table-row table:style-name="ro1" table:number-rows-repeated="8">
          <table:table-cell table:number-columns-repeated="4"/>
          <table:table-cell table:style-name="ce3"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26:57.07</dc:date>
    <dc:creator>John Poulton</dc:creator>
    <meta:editing-duration>PT682H15M47S</meta:editing-duration>
    <meta:editing-cycles>882</meta:editing-cycles>
    <meta:generator>OpenOffice.org/3.0$Win32 OpenOffice.org_project/300m15$Build-9379</meta:generator>
    <meta:document-statistic meta:table-count="3" meta:cell-count="139" meta:object-count="0"/>
  </office:meta>
</office:document-meta>
</file>