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2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52-08-07">
            <text:p>08/07/52</text:p>
          </table:table-cell>
          <table:table-cell office:value-type="string">
            <text:p>Spring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2-08-21">
            <text:p>08/21/52</text:p>
          </table:table-cell>
          <table:table-cell office:value-type="string">
            <text:p>Spring, Contact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2-08-28">
            <text:p>08/28/52</text:p>
          </table:table-cell>
          <table:table-cell office:value-type="string">
            <text:p>Spring Lock</text:p>
          </table:table-cell>
          <table:table-cell office:value-type="float" office:value="104">
            <text:p>104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2">
          <table:table-cell office:value-type="date" office:date-value="1952-09-11">
            <text:p>09/11/52</text:p>
          </table:table-cell>
          <table:table-cell office:value-type="string">
            <text:p>Sprint (Xtal Oven Door)</text:p>
          </table:table-cell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2-01-23">
            <text:p>01/23/52</text:p>
          </table:table-cell>
          <table:table-cell office:value-type="string">
            <text:p>Spring</text:p>
          </table:table-cell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Pin Holder</text:p>
          </table:table-cell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Plate Spring</text:p>
          </table:table-cell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Spring</text:p>
          </table:table-cell>
          <table:table-cell office:value-type="string">
            <text:p>CK-2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52-10-26">
            <text:p>10/26/52</text:p>
          </table:table-cell>
          <table:table-cell office:value-type="string">
            <text:p>Retainer Spring</text:p>
          </table:table-cell>
          <table:table-cell office:value-type="string">
            <text:p>CK-2</text:p>
          </table:table-cell>
          <table:table-cell office:value-type="float" office:value="1">
            <text:p>1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53-01-19">
            <text:p>01/19/53</text:p>
          </table:table-cell>
          <table:table-cell office:value-type="string">
            <text:p>Spring (Cam)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53-03-23">
            <text:p>03/23/53</text:p>
          </table:table-cell>
          <table:table-cell office:value-type="string">
            <text:p>Spring (Obsolete, 2/23/62)</text:p>
          </table:table-cell>
          <table:table-cell office:value-type="string">
            <text:p>XTR</text:p>
          </table:table-cell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53-03-23">
            <text:p>03/23/53</text:p>
          </table:table-cell>
          <table:table-cell office:value-type="string">
            <text:p>Spring (Obsolete, 2/23/62)</text:p>
          </table:table-cell>
          <table:table-cell office:value-type="string">
            <text:p>XTR</text:p>
          </table:table-cell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53-04-17">
            <text:p>04/17/53</text:p>
          </table:table-cell>
          <table:table-cell office:value-type="string">
            <text:p>Spring Cam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53-04-17">
            <text:p>04/17/53</text:p>
          </table:table-cell>
          <table:table-cell office:value-type="string">
            <text:p>Spring, Cam Follower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53-06-17">
            <text:p>06/17/53</text:p>
          </table:table-cell>
          <table:table-cell office:value-type="string">
            <text:p>Spring Cam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53-08-17">
            <text:p>08/17/53</text:p>
          </table:table-cell>
          <table:table-cell office:value-type="string">
            <text:p>Motor Support, Spring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53-10-05">
            <text:p>10/05/53</text:p>
          </table:table-cell>
          <table:table-cell office:value-type="string">
            <text:p>Spring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7]+1" office:value-type="float" office:value="116">
            <text:p>116</text:p>
          </table:table-cell>
        </table:table-row>
        <table:table-row table:style-name="ro2">
          <table:table-cell office:value-type="date" office:date-value="1953-01-22">
            <text:p>01/22/53</text:p>
          </table:table-cell>
          <table:table-cell office:value-type="string">
            <text:p>Spring (Centralab P5185)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54-10-01">
            <text:p>10/01/54</text:p>
          </table:table-cell>
          <table:table-cell office:value-type="string">
            <text:p>Spring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54-10-01">
            <text:p>10/01/54</text:p>
          </table:table-cell>
          <table:table-cell office:value-type="string">
            <text:p>Modification of SP-103</text:p>
          </table:table-cell>
          <table:table-cell office:value-type="string">
            <text:p>PMO</text:p>
          </table:table-cell>
          <table:table-cell office:value-type="float" office:value="1">
            <text:p>1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54-10-01">
            <text:p>10/01/54</text:p>
          </table:table-cell>
          <table:table-cell office:value-type="string">
            <text:p>Sprint Counter</text:p>
          </table:table-cell>
          <table:table-cell office:value-type="string">
            <text:p>PMO</text:p>
          </table:table-cell>
          <table:table-cell office:value-type="float" office:value="1">
            <text:p>1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table:style-name="Default"/>
          <table:table-cell office:value-type="string">
            <text:p>(Missing Number)</text:p>
          </table:table-cell>
          <table:table-cell table:number-columns-repeated="2"/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55-02-09">
            <text:p>02/09/55</text:p>
          </table:table-cell>
          <table:table-cell office:value-type="string">
            <text:p>Tension Spring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55-04-14">
            <text:p>04/14/55</text:p>
          </table:table-cell>
          <table:table-cell office:value-type="string">
            <text:p>Sprint, Split Gear</text:p>
          </table:table-cell>
          <table:table-cell office:value-type="string">
            <text:p>VOX, PMO</text:p>
          </table:table-cell>
          <table:table-cell office:value-type="float" office:value="1">
            <text:p>1</text:p>
          </table:table-cell>
          <table:table-cell table:formula="of:=[.E24]+1" office:value-type="float" office:value="123">
            <text:p>123</text:p>
          </table:table-cell>
        </table:table-row>
        <table:table-row table:style-name="ro2">
          <table:table-cell office:value-type="date" office:date-value="1955-08-12">
            <text:p>08/12/55</text:p>
          </table:table-cell>
          <table:table-cell office:value-type="string">
            <text:p>Sprint, Compression Hebb Sp. Co.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55-10-28">
            <text:p>10/28/55</text:p>
          </table:table-cell>
          <table:table-cell office:value-type="string">
            <text:p>Extension Spring</text:p>
          </table:table-cell>
          <table:table-cell office:value-type="string">
            <text:p>TER</text:p>
          </table:table-cell>
          <table:table-cell office:value-type="float" office:value="1">
            <text:p>1</text:p>
          </table:table-cell>
          <table:table-cell table:formula="of:=[.E26]+1" office:value-type="float" office:value="125">
            <text:p>125</text:p>
          </table:table-cell>
        </table:table-row>
        <table:table-row table:style-name="ro1">
          <table:table-cell office:value-type="date" office:date-value="1955-01-23">
            <text:p>01/23/55</text:p>
          </table:table-cell>
          <table:table-cell office:value-type="string">
            <text:p>Extension Spring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27]+1" office:value-type="float" office:value="126">
            <text:p>126</text:p>
          </table:table-cell>
        </table:table-row>
        <table:table-row table:style-name="ro1">
          <table:table-cell office:value-type="date" office:date-value="1956-02-09">
            <text:p>02/09/56</text:p>
          </table:table-cell>
          <table:table-cell office:value-type="string">
            <text:p>Compression Sprint, RF Shield</text:p>
          </table:table-cell>
          <table:table-cell office:value-type="string">
            <text:p>Cabinet &amp; Frame</text:p>
          </table:table-cell>
          <table:table-cell office:value-type="float" office:value="1">
            <text:p>1</text:p>
          </table:table-cell>
          <table:table-cell table:formula="of:=[.E28]+1" office:value-type="float" office:value="127">
            <text:p>127</text:p>
          </table:table-cell>
        </table:table-row>
        <table:table-row table:style-name="ro1">
          <table:table-cell office:value-type="date" office:date-value="1956-02-27">
            <text:p>02/27/56</text:p>
          </table:table-cell>
          <table:table-cell office:value-type="string">
            <text:p>Sprint, Metallic Thermostat</text:p>
          </table:table-cell>
          <table:table-cell office:value-type="string">
            <text:p>SBE-1</text:p>
          </table:table-cell>
          <table:table-cell office:value-type="float" office:value="1">
            <text:p>1</text:p>
          </table:table-cell>
          <table:table-cell table:formula="of:=[.E29]+1" office:value-type="float" office:value="128">
            <text:p>128</text:p>
          </table:table-cell>
        </table:table-row>
        <table:table-row table:style-name="ro1">
          <table:table-cell office:value-type="date" office:date-value="1956-03-29">
            <text:p>03/29/56</text:p>
          </table:table-cell>
          <table:table-cell office:value-type="string">
            <text:p>Sprint, Compression</text:p>
          </table:table-cell>
          <table:table-cell office:value-type="string">
            <text:p>TER</text:p>
          </table:table-cell>
          <table:table-cell office:value-type="float" office:value="1">
            <text:p>1</text:p>
          </table:table-cell>
          <table:table-cell table:formula="of:=[.E30]+1" office:value-type="float" office:value="129">
            <text:p>129</text:p>
          </table:table-cell>
        </table:table-row>
        <table:table-row table:style-name="ro1">
          <table:table-cell office:value-type="date" office:date-value="1956-07-19">
            <text:p>07/19/56</text:p>
          </table:table-cell>
          <table:table-cell office:value-type="string">
            <text:p>Spring, Friction Drive</text:p>
          </table:table-cell>
          <table:table-cell office:value-type="string">
            <text:p>SBE-1</text:p>
          </table:table-cell>
          <table:table-cell office:value-type="float" office:value="1">
            <text:p>1</text:p>
          </table:table-cell>
          <table:table-cell table:formula="of:=[.E31]+1" office:value-type="float" office:value="130">
            <text:p>130</text:p>
          </table:table-cell>
        </table:table-row>
        <table:table-row table:style-name="ro1">
          <table:table-cell office:value-type="date" office:date-value="1958-10-28">
            <text:p>10/28/58</text:p>
          </table:table-cell>
          <table:table-cell office:value-type="string">
            <text:p>Spring, Clamp</text:p>
          </table:table-cell>
          <table:table-cell office:value-type="string">
            <text:p>RTF-2</text:p>
          </table:table-cell>
          <table:table-cell office:value-type="float" office:value="1">
            <text:p>1</text:p>
          </table:table-cell>
          <table:table-cell table:formula="of:=[.E32]+1" office:value-type="float" office:value="131">
            <text:p>131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 table:number-rows-repeated="4">
          <table:table-cell table:number-columns-repeated="4"/>
          <table:table-cell table:style-name="ce3"/>
        </table:table-row>
        <table:table-row table:style-name="ro1">
          <table:table-cell table:style-name="Default"/>
          <table:table-cell table:number-columns-repeated="3"/>
          <table:table-cell table:style-name="ce3"/>
        </table:table-row>
        <table:table-row table:style-name="ro1">
          <table:table-cell table:style-name="Default"/>
          <table:table-cell table:number-columns-repeated="3"/>
          <table:table-cell table:style-name="ce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7:2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7:26:10.67</dc:date>
    <dc:creator>John Poulton</dc:creator>
    <meta:editing-duration>PT683H37M07S</meta:editing-duration>
    <meta:editing-cycles>880</meta:editing-cycles>
    <meta:generator>OpenOffice.org/3.0$Win32 OpenOffice.org_project/300m15$Build-9379</meta:generator>
    <meta:document-statistic meta:table-count="3" meta:cell-count="162" meta:object-count="0"/>
  </office:meta>
</office:document-meta>
</file>