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5-11-03">
            <text:p>11/03/55</text:p>
          </table:table-cell>
          <table:table-cell office:value-type="string">
            <text:p>Spring, Door Latch, Transmitter RF Switching Unit</text:p>
          </table:table-cell>
          <table:table-cell office:value-type="string">
            <text:p>L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5-05-10">
            <text:p>05/10/55</text:p>
          </table:table-cell>
          <table:table-cell office:value-type="string">
            <text:p>Spring</text:p>
          </table:table-cell>
          <table:table-cell office:value-type="string">
            <text:p>DF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5-05-10">
            <text:p>05/10/55</text:p>
          </table:table-cell>
          <table:table-cell office:value-type="string">
            <text:p>Pin Holder</text:p>
          </table:table-cell>
          <table:table-cell office:value-type="string">
            <text:p>JWT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55-05-05">
            <text:p>05/05/55</text:p>
          </table:table-cell>
          <table:table-cell office:value-type="string">
            <text:p>Plate Spring</text:p>
          </table:table-cell>
          <table:table-cell office:value-type="string">
            <text:p>DF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 table:number-rows-repeated="11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4">
          <table:table-cell table:style-name="ce1"/>
          <table:table-cell table:number-columns-repeated="3"/>
          <table:table-cell table:style-name="ce3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2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27:48.51</dc:date>
    <dc:creator>John Poulton</dc:creator>
    <meta:editing-duration>PT152H29M08S</meta:editing-duration>
    <meta:editing-cycles>1042</meta:editing-cycles>
    <meta:generator>OpenOffice.org/3.0$Win32 OpenOffice.org_project/300m15$Build-9379</meta:generator>
    <meta:document-statistic meta:table-count="3" meta:cell-count="30" meta:object-count="0"/>
  </office:meta>
</office:document-meta>
</file>