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office:value-type="date" office:date-value="1958-03-05">
            <text:p>03/05/58</text:p>
          </table:table-cell>
          <table:table-cell office:value-type="string">
            <text:p>Screen Dessicant Cover</text:p>
          </table:table-cell>
          <table:table-cell office:value-type="string">
            <text:p>ATS-TU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8-05-28">
            <text:p>05/28/58</text:p>
          </table:table-cell>
          <table:table-cell office:value-type="string">
            <text:p>Screen Top Cover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9-08-20">
            <text:p>08/20/59</text:p>
          </table:table-cell>
          <table:table-cell office:value-type="string">
            <text:p>Screen <text:s/></text:p>
          </table:table-cell>
          <table:table-cell office:value-type="string">
            <text:p>RFB-1, RFD-1, MS-1694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0-02-24">
            <text:p>02/24/60</text:p>
          </table:table-cell>
          <table:table-cell office:value-type="string">
            <text:p>Screen, Main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0-04-05">
            <text:p>04/05/60</text:p>
          </table:table-cell>
          <table:table-cell office:value-type="string">
            <text:p>Screen, PA Top Shield</text:p>
          </table:table-cell>
          <table:table-cell office:value-type="string">
            <text:p>GPT-40K, AX-209</text:p>
          </table:table-cell>
          <table:table-cell office:value-type="float" office:value="2">
            <text:p>2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0-07-22">
            <text:p>07/22/60</text:p>
          </table:table-cell>
          <table:table-cell office:value-type="string">
            <text:p>Grill Screen, Fan (P/O BL-106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2-01-15">
            <text:p>01/15/62</text:p>
          </table:table-cell>
          <table:table-cell office:value-type="string">
            <text:p>Screen, Mesh</text:p>
          </table:table-cell>
          <table:table-cell office:value-type="string">
            <text:p>AX-275, Stand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3-01-13">
            <text:p>01/13/63</text:p>
          </table:table-cell>
          <table:table-cell office:value-type="string">
            <text:p>Shield, Fan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Screen, Cover</text:p>
          </table:table-cell>
          <table:table-cell office:value-type="string">
            <text:p>RFC-1, RFD-1A</text:p>
          </table:table-cell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63-10-23">
            <text:p>10/23/63</text:p>
          </table:table-cell>
          <table:table-cell office:value-type="string">
            <text:p>Screen, Cov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64-05-04">
            <text:p>05/04/64</text:p>
          </table:table-cell>
          <table:table-cell office:value-type="string">
            <text:p>Screen, Cov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6-04-22">
            <text:p>04/22/66</text:p>
          </table:table-cell>
          <table:table-cell office:value-type="string">
            <text:p>Screen, Fan Guard</text:p>
          </table:table-cell>
          <table:table-cell office:value-type="string">
            <text:p>DDRR-506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5-06-21">
            <text:p>06/21/65</text:p>
          </table:table-cell>
          <table:table-cell office:value-type="string">
            <text:p>Screen, Fan <text:s/>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5-07-26">
            <text:p>07/26/65</text:p>
          </table:table-cell>
          <table:table-cell office:value-type="string">
            <text:p>Screen, Fan Guard</text:p>
          </table:table-cell>
          <table:table-cell office:value-type="string">
            <text:p>DDRR-506</text:p>
          </table:table-cell>
          <table:table-cell/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5-07-30">
            <text:p>07/30/65</text:p>
          </table:table-cell>
          <table:table-cell office:value-type="string">
            <text:p>Screen, Air Baffle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6-01-26">
            <text:p>01/26/66</text:p>
          </table:table-cell>
          <table:table-cell office:value-type="string">
            <text:p>Screen, Vent</text:p>
          </table:table-cell>
          <table:table-cell office:value-type="string">
            <text:p>TOC-7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6-02-15">
            <text:p>02/15/66</text:p>
          </table:table-cell>
          <table:table-cell office:value-type="string">
            <text:p>Screen, Fan Guard</text:p>
          </table:table-cell>
          <table:table-cell office:value-type="string">
            <text:p>DDR-7J</text:p>
          </table:table-cell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66-02-28">
            <text:p>02/28/66</text:p>
          </table:table-cell>
          <table:table-cell office:value-type="string">
            <text:p>Screen, Round Perforations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67-11-16">
            <text:p>11/16/67</text:p>
          </table:table-cell>
          <table:table-cell office:value-type="string">
            <text:p>Screen, Filter Blower</text:p>
          </table:table-cell>
          <table:table-cell office:value-type="string">
            <text:p>RTIH-3</text:p>
          </table:table-cell>
          <table:table-cell/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69-04-24">
            <text:p>04/24/69</text:p>
          </table:table-cell>
          <table:table-cell office:value-type="string">
            <text:p>Screen, Blower Box AX-5084</text:p>
          </table:table-cell>
          <table:table-cell office:value-type="string">
            <text:p>PALA-10K, AX-5084</text:p>
          </table:table-cell>
          <table:table-cell office:value-type="string">
            <text:p>C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/>
          <table:table-cell office:value-type="string">
            <text:p>Ed Miller</text:p>
          </table:table-cell>
          <table:table-cell table:number-columns-repeated="2"/>
          <table:table-cell table:formula="of:=[.E21]+1" office:value-type="float" office:value="120">
            <text:p>120</text:p>
          </table:table-cell>
        </table:table-row>
        <table:table-row table:style-name="ro1" table:number-rows-repeated="17">
          <table:table-cell table:number-columns-repeated="4"/>
          <table:table-cell table:style-name="ce3"/>
        </table:table-row>
        <table:table-row table:style-name="ro1">
          <table:table-cell table:style-name="Default"/>
          <table:table-cell table:number-columns-repeated="3"/>
          <table:table-cell table:style-name="ce3"/>
        </table:table-row>
        <table:table-row table:style-name="ro1">
          <table:table-cell table:style-name="Default"/>
          <table:table-cell table:number-columns-repeated="3"/>
          <table:table-cell table:style-name="ce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2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21:13.46</dc:date>
    <dc:creator>John Poulton</dc:creator>
    <meta:editing-duration>PT684H26M54S</meta:editing-duration>
    <meta:editing-cycles>879</meta:editing-cycles>
    <meta:generator>OpenOffice.org/3.0$Win32 OpenOffice.org_project/300m15$Build-9379</meta:generator>
    <meta:document-statistic meta:table-count="3" meta:cell-count="105" meta:object-count="0"/>
  </office:meta>
</office:document-meta>
</file>