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6-06">
            <text:p>06/06/52</text:p>
          </table:table-cell>
          <table:table-cell office:value-type="string">
            <text:p>Stu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Armor Coupling Gland</text:p>
          </table:table-cell>
          <table:table-cell office:value-type="string">
            <text:p>ES 85/U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Armor Gland Nut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Connector Nut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Cap. Nut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Armor Ring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Connector <text:s/></text:p>
          </table:table-cell>
          <table:table-cell office:value-type="string">
            <text:p>ES 85/U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7-31">
            <text:p>07/31/52</text:p>
          </table:table-cell>
          <table:table-cell office:value-type="string">
            <text:p>Insert He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05">
            <text:p>09/05/52</text:p>
          </table:table-cell>
          <table:table-cell office:value-type="string">
            <text:p>Adapter Body</text:p>
          </table:table-cell>
          <table:table-cell office:value-type="string">
            <text:p>TCA-85/12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9-05">
            <text:p>09/05/52</text:p>
          </table:table-cell>
          <table:table-cell office:value-type="string">
            <text:p>Connector Sleeve</text:p>
          </table:table-cell>
          <table:table-cell office:value-type="string">
            <text:p>TCA-85/12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9-08">
            <text:p>09/08/52</text:p>
          </table:table-cell>
          <table:table-cell office:value-type="string">
            <text:p>IF Coil Mounting Bushing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9-15">
            <text:p>09/15/52</text:p>
          </table:table-cell>
          <table:table-cell office:value-type="string">
            <text:p>Clinch Nut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2-10-01">
            <text:p>10/01/52</text:p>
          </table:table-cell>
          <table:table-cell office:value-type="string">
            <text:p>Lock Pin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2-10-01">
            <text:p>10/01/52</text:p>
          </table:table-cell>
          <table:table-cell office:value-type="string">
            <text:p>Lock Nut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2-10-13">
            <text:p>10/13/52</text:p>
          </table:table-cell>
          <table:table-cell office:value-type="string">
            <text:p>Nut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hreaded Rod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ush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ulley Bush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ase R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ape Guide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2-10-25">
            <text:p>10/25/52</text:p>
          </table:table-cell>
          <table:table-cell office:value-type="string">
            <text:p>Stand-off—Rivet Type</text:p>
          </table:table-cell>
          <table:table-cell office:value-type="string">
            <text:p>FFRD-5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2-11-06">
            <text:p>11/06/62</text:p>
          </table:table-cell>
          <table:table-cell office:value-type="string">
            <text:p>Dial Bushing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Stand-off Rivet Type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3-11-17">
            <text:p>11/17/53</text:p>
          </table:table-cell>
          <table:table-cell office:value-type="string">
            <text:p>Panel Bear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4-01-13">
            <text:p>01/13/54</text:p>
          </table:table-cell>
          <table:table-cell office:value-type="string">
            <text:p>Contact (Screw Typ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4-01-14">
            <text:p>01/14/54</text:p>
          </table:table-cell>
          <table:table-cell office:value-type="string">
            <text:p>Dial Indicator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10">
          <table:table-cell table:number-columns-repeated="4"/>
          <table:table-cell table:style-name="ce4"/>
        </table:table-row>
        <table:table-row table:style-name="ro1">
          <table:table-cell table:style-name="Default"/>
          <table:table-cell table:number-columns-repeated="3"/>
          <table:table-cell table:style-name="ce4"/>
        </table:table-row>
        <table:table-row table:style-name="ro1">
          <table:table-cell table:style-name="Default"/>
          <table:table-cell table:number-columns-repeated="3"/>
          <table:table-cell table:style-name="ce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15:13.50</dc:date>
    <dc:creator>John Poulton</dc:creator>
    <meta:editing-duration>PT705H20M23S</meta:editing-duration>
    <meta:editing-cycles>874</meta:editing-cycles>
    <meta:generator>OpenOffice.org/3.0$Win32 OpenOffice.org_project/300m15$Build-9379</meta:generator>
    <meta:document-statistic meta:table-count="3" meta:cell-count="137" meta:object-count="0"/>
  </office:meta>
</office:document-meta>
</file>