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0-06-14">
            <text:p>06/14/60</text:p>
          </table:table-cell>
          <table:table-cell office:value-type="string">
            <text:p>“SEMS” Screw-Washer Assy (St. Dwg)</text:p>
          </table:table-cell>
          <table:table-cell office:value-type="string">
            <text:p>WH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Threaded Rod</text:p>
          </table:table-cell>
          <table:table-cell office:value-type="string">
            <text:p>DF</text:p>
          </table:table-cell>
          <table:table-cell/>
          <table:table-cell office:value-type="float" office:value="1">
            <text:p>1</text:p>
          </table:table-cell>
          <table:table-cell table:style-name="ce4"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5-05-04">
            <text:p>05/04/55</text:p>
          </table:table-cell>
          <table:table-cell office:value-type="string">
            <text:p>Bushing</text:p>
          </table:table-cell>
          <table:table-cell office:value-type="string">
            <text:p>DF</text:p>
          </table:table-cell>
          <table:table-cell/>
          <table:table-cell office:value-type="float" office:value="1">
            <text:p>1</text:p>
          </table:table-cell>
          <table:table-cell table:style-name="ce4"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Pulley Bushing</text:p>
          </table:table-cell>
          <table:table-cell office:value-type="string">
            <text:p>DF</text:p>
          </table:table-cell>
          <table:table-cell/>
          <table:table-cell office:value-type="float" office:value="1">
            <text:p>1</text:p>
          </table:table-cell>
          <table:table-cell table:style-name="ce4"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Base Ring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table:style-name="ce4"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55-05-06">
            <text:p>05/06/55</text:p>
          </table:table-cell>
          <table:table-cell office:value-type="string">
            <text:p>Tape Guide</text:p>
          </table:table-cell>
          <table:table-cell office:value-type="string">
            <text:p>DF</text:p>
          </table:table-cell>
          <table:table-cell/>
          <table:table-cell office:value-type="float" office:value="1">
            <text:p>1</text:p>
          </table:table-cell>
          <table:table-cell table:style-name="ce4" table:formula="of:=[.F6]+1" office:value-type="float" office:value="10006">
            <text:p>10006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4"/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19:24</dc:date>
    <dc:creator>John Poulton</dc:creator>
    <meta:editing-duration>PT152H32M18S</meta:editing-duration>
    <meta:editing-cycles>1039</meta:editing-cycles>
    <meta:generator>OpenOffice.org/3.0$Win32 OpenOffice.org_project/300m15$Build-9379</meta:generator>
    <meta:document-statistic meta:table-count="3" meta:cell-count="37" meta:object-count="0"/>
  </office:meta>
</office:document-meta>
</file>