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6-10-25">
            <text:p>10/25/66</text:p>
          </table:table-cell>
          <table:table-cell office:value-type="string">
            <text:p>Light Table</text:p>
          </table:table-cell>
          <table:table-cell office:value-type="string">
            <text:p>RD</text:p>
          </table:table-cell>
          <table:table-cell office:value-type="float" office:value="920">
            <text:p>920</text:p>
          </table:table-cell>
          <table:table-cell office:value-type="float" office:value="4">
            <text:p>4</text:p>
          </table:table-cell>
          <table:table-cell office:value-type="float" office:value="10072">
            <text:p>10072</text:p>
          </table:table-cell>
        </table:table-row>
        <table:table-row table:style-name="ro2">
          <table:table-cell table:style-name="ce1" office:value-type="date" office:date-value="1966-12-06">
            <text:p>12/06/66</text:p>
          </table:table-cell>
          <table:table-cell office:value-type="string">
            <text:p>Drawing Holder (Roll Dwgs)</text:p>
          </table:table-cell>
          <table:table-cell office:value-type="string">
            <text:p>RPL</text:p>
          </table:table-cell>
          <table:table-cell office:value-type="float" office:value="920">
            <text:p>920</text:p>
          </table:table-cell>
          <table:table-cell office:value-type="float" office:value="4">
            <text:p>4</text:p>
          </table:table-cell>
          <table:table-cell table:formula="of:=[.F2]+1" office:value-type="float" office:value="10073">
            <text:p>10073</text:p>
          </table:table-cell>
        </table:table-row>
        <table:table-row table:style-name="ro1">
          <table:table-cell table:style-name="ce1" office:value-type="date" office:date-value="1966-12-14">
            <text:p>12/14/66</text:p>
          </table:table-cell>
          <table:table-cell office:value-type="string">
            <text:p>Spacer</text:p>
          </table:table-cell>
          <table:table-cell office:value-type="string">
            <text:p>JW</text:p>
          </table:table-cell>
          <table:table-cell office:value-type="string">
            <text:p>PSP-350C</text:p>
          </table:table-cell>
          <table:table-cell office:value-type="float" office:value="2">
            <text:p>2</text:p>
          </table:table-cell>
          <table:table-cell table:formula="of:=[.F3]+1" office:value-type="float" office:value="10074">
            <text:p>10074</text:p>
          </table:table-cell>
        </table:table-row>
        <table:table-row table:style-name="ro1">
          <table:table-cell table:style-name="ce1" office:value-type="date" office:date-value="1966-12-16">
            <text:p>12/16/66</text:p>
          </table:table-cell>
          <table:table-cell office:value-type="string">
            <text:p>Cable Form</text:p>
          </table:table-cell>
          <table:table-cell office:value-type="string">
            <text:p>JW</text:p>
          </table:table-cell>
          <table:table-cell office:value-type="string">
            <text:p>SMR</text:p>
          </table:table-cell>
          <table:table-cell/>
          <table:table-cell table:formula="of:=[.F4]+1" office:value-type="float" office:value="10075">
            <text:p>10075</text:p>
          </table:table-cell>
        </table:table-row>
        <table:table-row table:style-name="ro1">
          <table:table-cell table:style-name="ce1" office:value-type="date" office:date-value="1966-12-29">
            <text:p>12/29/66</text:p>
          </table:table-cell>
          <table:table-cell office:value-type="string">
            <text:p>Chassis (PA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5]+1" office:value-type="float" office:value="10076">
            <text:p>10076</text:p>
          </table:table-cell>
        </table:table-row>
        <table:table-row table:style-name="ro2">
          <table:table-cell table:style-name="ce1" office:value-type="date" office:date-value="1966-12-29">
            <text:p>12/29/66</text:p>
          </table:table-cell>
          <table:table-cell office:value-type="string">
            <text:p>Brkt, LH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6]+1" office:value-type="float" office:value="10077">
            <text:p>10077</text:p>
          </table:table-cell>
        </table:table-row>
        <table:table-row table:style-name="ro2">
          <table:table-cell table:style-name="ce1" office:value-type="date" office:date-value="1966-12-29">
            <text:p>12/29/66</text:p>
          </table:table-cell>
          <table:table-cell office:value-type="string">
            <text:p>Brkt, RH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7]+1" office:value-type="float" office:value="10078">
            <text:p>10078</text:p>
          </table:table-cell>
        </table:table-row>
        <table:table-row table:style-name="ro1">
          <table:table-cell table:style-name="ce1" office:value-type="date" office:date-value="1966-12-30">
            <text:p>12/30/66</text:p>
          </table:table-cell>
          <table:table-cell office:value-type="string">
            <text:p>Plate, Rear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8]+1" office:value-type="float" office:value="10079">
            <text:p>10079</text:p>
          </table:table-cell>
        </table:table-row>
        <table:table-row table:style-name="ro1">
          <table:table-cell table:style-name="ce1" office:value-type="date" office:date-value="1966-12-30">
            <text:p>12/30/66</text:p>
          </table:table-cell>
          <table:table-cell office:value-type="string">
            <text:p>Chassis Module (RH &amp; LH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9]+1" office:value-type="float" office:value="10080">
            <text:p>10080</text:p>
          </table:table-cell>
        </table:table-row>
        <table:table-row table:style-name="ro1">
          <table:table-cell table:style-name="ce1" office:value-type="date" office:date-value="1967-01-03">
            <text:p>01/03/67</text:p>
          </table:table-cell>
          <table:table-cell office:value-type="string">
            <text:p>Shield (RH &amp; LH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10]+1" office:value-type="float" office:value="10081">
            <text:p>10081</text:p>
          </table:table-cell>
        </table:table-row>
        <table:table-row table:style-name="ro1">
          <table:table-cell table:style-name="ce1" office:value-type="date" office:date-value="1967-01-03">
            <text:p>01/03/67</text:p>
          </table:table-cell>
          <table:table-cell office:value-type="string">
            <text:p>Panel, Front (TTR-20)</text:p>
          </table:table-cell>
          <table:table-cell office:value-type="string">
            <text:p>RD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11]+1" office:value-type="float" office:value="10082">
            <text:p>10082</text:p>
          </table:table-cell>
        </table:table-row>
        <table:table-row table:style-name="ro1">
          <table:table-cell table:style-name="ce1" office:value-type="date" office:date-value="1967-01-03">
            <text:p>01/03/67</text:p>
          </table:table-cell>
          <table:table-cell office:value-type="string">
            <text:p>Side Plate (TTR-20)</text:p>
          </table:table-cell>
          <table:table-cell office:value-type="string">
            <text:p>RD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12]+1" office:value-type="float" office:value="10083">
            <text:p>10083</text:p>
          </table:table-cell>
        </table:table-row>
        <table:table-row table:style-name="ro1">
          <table:table-cell table:style-name="ce1" office:value-type="date" office:date-value="1967-01-06">
            <text:p>01/06/67</text:p>
          </table:table-cell>
          <table:table-cell office:value-type="string">
            <text:p>Shield, Front (TTR-20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13]+1" office:value-type="float" office:value="10084">
            <text:p>10084</text:p>
          </table:table-cell>
        </table:table-row>
        <table:table-row table:style-name="ro2">
          <table:table-cell table:style-name="ce1" office:value-type="date" office:date-value="1967-01-06">
            <text:p>01/06/67</text:p>
          </table:table-cell>
          <table:table-cell office:value-type="string">
            <text:p>Brkt (TTR-20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14]+1" office:value-type="float" office:value="10085">
            <text:p>10085</text:p>
          </table:table-cell>
        </table:table-row>
        <table:table-row table:style-name="ro1">
          <table:table-cell table:style-name="ce1" office:value-type="date" office:date-value="1967-01-09">
            <text:p>01/09/67</text:p>
          </table:table-cell>
          <table:table-cell office:value-type="string">
            <text:p>Chassis (Power Supply)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15]+1" office:value-type="float" office:value="10086">
            <text:p>10086</text:p>
          </table:table-cell>
        </table:table-row>
        <table:table-row table:style-name="ro1">
          <table:table-cell table:style-name="ce1" office:value-type="date" office:date-value="1967-01-13">
            <text:p>01/13/67</text:p>
          </table:table-cell>
          <table:table-cell office:value-type="string">
            <text:p>Plate Switch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16]+1" office:value-type="float" office:value="10087">
            <text:p>10087</text:p>
          </table:table-cell>
        </table:table-row>
        <table:table-row table:style-name="ro2">
          <table:table-cell table:style-name="ce1" office:value-type="date" office:date-value="1967-01-15">
            <text:p>01/15/67</text:p>
          </table:table-cell>
          <table:table-cell office:value-type="string">
            <text:p>Plate Adatper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/>
          <table:table-cell table:formula="of:=[.F17]+1" office:value-type="float" office:value="10088">
            <text:p>10088</text:p>
          </table:table-cell>
        </table:table-row>
        <table:table-row table:style-name="ro1">
          <table:table-cell table:style-name="ce1" office:value-type="date" office:date-value="1967-01-14">
            <text:p>01/14/67</text:p>
          </table:table-cell>
          <table:table-cell office:value-type="string">
            <text:p>Layout, Main Chassis AX-10033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18]+1" office:value-type="float" office:value="10089">
            <text:p>10089</text:p>
          </table:table-cell>
        </table:table-row>
        <table:table-row table:style-name="ro1">
          <table:table-cell table:style-name="ce1" office:value-type="date" office:date-value="1967-01-16">
            <text:p>01/16/67</text:p>
          </table:table-cell>
          <table:table-cell office:value-type="string">
            <text:p>Plate Switch, PA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19]+1" office:value-type="float" office:value="10090">
            <text:p>10090</text:p>
          </table:table-cell>
        </table:table-row>
        <table:table-row table:style-name="ro1">
          <table:table-cell table:style-name="ce1" office:value-type="date" office:date-value="1967-03-09">
            <text:p>03/09/67</text:p>
          </table:table-cell>
          <table:table-cell office:value-type="string">
            <text:p>Panel Jig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20]+1" office:value-type="float" office:value="10091">
            <text:p>10091</text:p>
          </table:table-cell>
        </table:table-row>
        <table:table-row table:style-name="ro1">
          <table:table-cell table:style-name="ce1" office:value-type="date" office:date-value="1967-03-14">
            <text:p>03/14/67</text:p>
          </table:table-cell>
          <table:table-cell office:value-type="string">
            <text:p>S1518 Wiring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21]+1" office:value-type="float" office:value="10092">
            <text:p>10092</text:p>
          </table:table-cell>
        </table:table-row>
        <table:table-row table:style-name="ro1">
          <table:table-cell table:style-name="ce1" office:value-type="date" office:date-value="1967-03-20">
            <text:p>03/20/67</text:p>
          </table:table-cell>
          <table:table-cell office:value-type="string">
            <text:p>Nameplate, Temporary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formula="of:=[.F22]+1" office:value-type="float" office:value="10093">
            <text:p>10093</text:p>
          </table:table-cell>
        </table:table-row>
        <table:table-row table:style-name="ro1">
          <table:table-cell table:style-name="ce1" office:value-type="date" office:date-value="1967-04-14">
            <text:p>04/14/67</text:p>
          </table:table-cell>
          <table:table-cell office:value-type="string">
            <text:p>Chart Unit Breakdown</text:p>
          </table:table-cell>
          <table:table-cell office:value-type="string">
            <text:p>CB</text:p>
          </table:table-cell>
          <table:table-cell office:value-type="string">
            <text:p>SBE-8,-9,-10</text:p>
          </table:table-cell>
          <table:table-cell office:value-type="float" office:value="8">
            <text:p>8</text:p>
          </table:table-cell>
          <table:table-cell table:formula="of:=[.F23]+1" office:value-type="float" office:value="10094">
            <text:p>10094</text:p>
          </table:table-cell>
        </table:table-row>
        <table:table-row table:style-name="ro1">
          <table:table-cell table:style-name="ce1" office:value-type="date" office:date-value="1967-04-25">
            <text:p>04/25/67</text:p>
          </table:table-cell>
          <table:table-cell office:value-type="string">
            <text:p>Sand Casting</text:p>
          </table:table-cell>
          <table:table-cell office:value-type="string">
            <text:p>JW</text:p>
          </table:table-cell>
          <table:table-cell office:value-type="string">
            <text:p>067/67</text:p>
          </table:table-cell>
          <table:table-cell office:value-type="float" office:value="4">
            <text:p>4</text:p>
          </table:table-cell>
          <table:table-cell table:formula="of:=[.F24]+1" office:value-type="float" office:value="10095">
            <text:p>10095</text:p>
          </table:table-cell>
        </table:table-row>
        <table:table-row table:style-name="ro1">
          <table:table-cell table:style-name="ce1" office:value-type="date" office:date-value="1967-06-13">
            <text:p>06/13/67</text:p>
          </table:table-cell>
          <table:table-cell office:value-type="string">
            <text:p>STR-5</text:p>
          </table:table-cell>
          <table:table-cell office:value-type="string">
            <text:p>JW</text:p>
          </table:table-cell>
          <table:table-cell office:value-type="string">
            <text:p>067/67</text:p>
          </table:table-cell>
          <table:table-cell office:value-type="float" office:value="8">
            <text:p>8</text:p>
          </table:table-cell>
          <table:table-cell table:formula="of:=[.F25]+1" office:value-type="float" office:value="10096">
            <text:p>10096</text:p>
          </table:table-cell>
        </table:table-row>
        <table:table-row table:style-name="ro2">
          <table:table-cell table:style-name="ce1" office:value-type="date" office:date-value="1967-06-15">
            <text:p>06/15/67</text:p>
          </table:table-cell>
          <table:table-cell office:value-type="string">
            <text:p>Pwr. Transformer</text:p>
          </table:table-cell>
          <table:table-cell office:value-type="string">
            <text:p>CA</text:p>
          </table:table-cell>
          <table:table-cell office:value-type="string">
            <text:p>067/67</text:p>
          </table:table-cell>
          <table:table-cell office:value-type="float" office:value="4">
            <text:p>4</text:p>
          </table:table-cell>
          <table:table-cell table:formula="of:=[.F26]+1" office:value-type="float" office:value="10097">
            <text:p>10097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Tooling Jig</text:p>
          </table:table-cell>
          <table:table-cell office:value-type="string">
            <text:p>RPL</text:p>
          </table:table-cell>
          <table:table-cell office:value-type="string">
            <text:p>059/67</text:p>
          </table:table-cell>
          <table:table-cell office:value-type="float" office:value="8">
            <text:p>8</text:p>
          </table:table-cell>
          <table:table-cell table:formula="of:=[.F27]+1" office:value-type="float" office:value="10098">
            <text:p>10098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Switch, Rotary</text:p>
          </table:table-cell>
          <table:table-cell/>
          <table:table-cell office:value-type="string">
            <text:p>STR-5</text:p>
          </table:table-cell>
          <table:table-cell table:style-name="ce2" office:value-type="float" office:value="1">
            <text:p>1</text:p>
          </table:table-cell>
          <table:table-cell table:formula="of:=[.F28]+1" office:value-type="float" office:value="10099">
            <text:p>10099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late, Rear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29]+1" office:value-type="float" office:value="10100">
            <text:p>10100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late, Connector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0]+1" office:value-type="float" office:value="10101">
            <text:p>10101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illar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1]+1" office:value-type="float" office:value="10102">
            <text:p>10102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Wraparound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2]+1" office:value-type="float" office:value="10103">
            <text:p>10103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Shield <text:s/>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3]+1" office:value-type="float" office:value="10104">
            <text:p>10104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anel, Front <text:s/>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4]+1" office:value-type="float" office:value="10105">
            <text:p>10105</text:p>
          </table:table-cell>
        </table:table-row>
        <table:table-row table:style-name="ro1">
          <table:table-cell table:style-name="ce1" office:value-type="date" office:date-value="1967-02-22">
            <text:p>02/22/67</text:p>
          </table:table-cell>
          <table:table-cell office:value-type="string">
            <text:p>Cover, Top &amp; Bottom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table:style-name="ce2" office:value-type="float" office:value="8">
            <text:p>8</text:p>
          </table:table-cell>
          <table:table-cell table:formula="of:=[.F35]+1" office:value-type="float" office:value="10106">
            <text:p>10106</text:p>
          </table:table-cell>
        </table:table-row>
        <table:table-row table:style-name="ro2">
          <table:table-cell table:style-name="ce1" office:value-type="date" office:date-value="1967-05-22">
            <text:p>05/22/67</text:p>
          </table:table-cell>
          <table:table-cell office:value-type="string">
            <text:p>Tube Mounting Brkt</text:p>
          </table:table-cell>
          <table:table-cell office:value-type="string">
            <text:p>AP</text:p>
          </table:table-cell>
          <table:table-cell office:value-type="string">
            <text:p>PSP-500</text:p>
          </table:table-cell>
          <table:table-cell table:style-name="ce2" office:value-type="float" office:value="4">
            <text:p>4</text:p>
          </table:table-cell>
          <table:table-cell table:formula="of:=[.F36]+1" office:value-type="float" office:value="10107">
            <text:p>10107</text:p>
          </table:table-cell>
        </table:table-row>
        <table:table-row table:style-name="ro2">
          <table:table-cell table:style-name="ce1" office:value-type="date" office:date-value="1968-08-16">
            <text:p>08/16/68</text:p>
          </table:table-cell>
          <table:table-cell office:value-type="string">
            <text:p>Cover </text:p>
          </table:table-cell>
          <table:table-cell office:value-type="string">
            <text:p>RPL</text:p>
          </table:table-cell>
          <table:table-cell office:value-type="string">
            <text:p>8-ch Multicoupler</text:p>
          </table:table-cell>
          <table:table-cell office:value-type="float" office:value="4">
            <text:p>4</text:p>
          </table:table-cell>
          <table:table-cell table:formula="of:=[.F37]+1" office:value-type="float" office:value="10108">
            <text:p>10108</text:p>
          </table:table-cell>
        </table:table-row>
        <table:table-row table:style-name="ro2">
          <table:table-cell table:style-name="ce1" office:value-type="date" office:date-value="1967-08-16">
            <text:p>08/16/67</text:p>
          </table:table-cell>
          <table:table-cell office:value-type="string">
            <text:p>Chassis, Blank</text:p>
          </table:table-cell>
          <table:table-cell office:value-type="string">
            <text:p>RPL</text:p>
          </table:table-cell>
          <table:table-cell office:value-type="string">
            <text:p>8-ch Multicoupler</text:p>
          </table:table-cell>
          <table:table-cell office:value-type="float" office:value="4">
            <text:p>4</text:p>
          </table:table-cell>
          <table:table-cell table:formula="of:=[.F38]+1" office:value-type="float" office:value="10109">
            <text:p>10109</text:p>
          </table:table-cell>
        </table:table-row>
        <table:table-row table:style-name="ro1" table:number-rows-repeated="10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5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5:58:54</dc:date>
    <dc:creator>John Poulton</dc:creator>
    <meta:editing-duration>P166DT14H54M15S</meta:editing-duration>
    <meta:editing-cycles>1020</meta:editing-cycles>
    <meta:generator>LibreOffice/3.4$Unix LibreOffice_project/340m1$Build-502</meta:generator>
    <meta:document-statistic meta:table-count="3" meta:cell-count="225" meta:object-count="0"/>
  </office:meta>
</office:document-meta>
</file>