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73-10-05">
            <text:p>10/05/73</text:p>
          </table:table-cell>
          <table:table-cell office:value-type="string">
            <text:p>Tape Reel Holder</text:p>
          </table:table-cell>
          <table:table-cell office:value-type="string">
            <text:p>PM</text:p>
          </table:table-cell>
          <table:table-cell/>
          <table:table-cell office:value-type="float" office:value="4">
            <text:p>4</text:p>
          </table:table-cell>
          <table:table-cell office:value-type="float" office:value="10484">
            <text:p>10484</text:p>
          </table:table-cell>
        </table:table-row>
        <table:table-row table:style-name="ro2">
          <table:table-cell table:style-name="ce1" office:value-type="date" office:date-value="1973-10-05">
            <text:p>10/05/73</text:p>
          </table:table-cell>
          <table:table-cell office:value-type="string">
            <text:p>Roll &amp; Tape Guide Brkt</text:p>
          </table:table-cell>
          <table:table-cell office:value-type="string">
            <text:p>PM</text:p>
          </table:table-cell>
          <table:table-cell/>
          <table:table-cell office:value-type="float" office:value="1">
            <text:p>1</text:p>
          </table:table-cell>
          <table:table-cell table:formula="of:=[.F2]+1" office:value-type="float" office:value="10485">
            <text:p>10485</text:p>
          </table:table-cell>
        </table:table-row>
        <table:table-row table:style-name="ro1">
          <table:table-cell table:style-name="ce1" office:value-type="date" office:date-value="1973-10-15">
            <text:p>10/15/73</text:p>
          </table:table-cell>
          <table:table-cell office:value-type="string">
            <text:p>On Air Indicator Schematic</text:p>
          </table:table-cell>
          <table:table-cell office:value-type="string">
            <text:p>PM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486">
            <text:p>10486</text:p>
          </table:table-cell>
        </table:table-row>
        <table:table-row table:style-name="ro1">
          <table:table-cell table:style-name="ce1" office:value-type="date" office:date-value="1973-10-15">
            <text:p>10/15/73</text:p>
          </table:table-cell>
          <table:table-cell office:value-type="string">
            <text:p>Manual Schematic</text:p>
          </table:table-cell>
          <table:table-cell office:value-type="string">
            <text:p>PM</text:p>
          </table:table-cell>
          <table:table-cell office:value-type="string">
            <text:p>TTG-1</text:p>
          </table:table-cell>
          <table:table-cell office:value-type="float" office:value="4">
            <text:p>4</text:p>
          </table:table-cell>
          <table:table-cell table:formula="of:=[.F4]+1" office:value-type="float" office:value="10487">
            <text:p>10487</text:p>
          </table:table-cell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 table:number-rows-repeated="11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1:0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1:00:32</dc:date>
    <dc:creator>John Poulton</dc:creator>
    <meta:editing-duration>P172DT15H5S</meta:editing-duration>
    <meta:editing-cycles>1037</meta:editing-cycles>
    <meta:generator>LibreOffice/3.4$Unix LibreOffice_project/340m1$Build-502</meta:generator>
    <meta:document-statistic meta:table-count="3" meta:cell-count="27" meta:object-count="0"/>
  </office:meta>
</office:document-meta>
</file>