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Arial" style:font-name-asian="DejaVu Sans" style:font-name-complex="Lohit Devanagari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2-03-24">
            <text:p>03/24/72</text:p>
          </table:table-cell>
          <table:table-cell office:value-type="string">
            <text:p>Bridging Speaker Panel Schematic</text:p>
          </table:table-cell>
          <table:table-cell office:value-type="string">
            <text:p>LB</text:p>
          </table:table-cell>
          <table:table-cell office:value-type="string">
            <text:p>BSP-1D Mod.</text:p>
          </table:table-cell>
          <table:table-cell/>
          <table:table-cell office:value-type="float" office:value="10410">
            <text:p>10410</text:p>
          </table:table-cell>
        </table:table-row>
        <table:table-row table:style-name="ro1">
          <table:table-cell table:style-name="ce1" office:value-type="date" office:date-value="1972-08-04">
            <text:p>08/04/72</text:p>
          </table:table-cell>
          <table:table-cell office:value-type="string">
            <text:p>“B” Circuit Cabling</text:p>
          </table:table-cell>
          <table:table-cell office:value-type="string">
            <text:p>AP</text:p>
          </table:table-cell>
          <table:table-cell office:value-type="string">
            <text:p>ACG10002</text:p>
          </table:table-cell>
          <table:table-cell office:value-type="float" office:value="4">
            <text:p>4</text:p>
          </table:table-cell>
          <table:table-cell table:formula="of:=[.F2]+1" office:value-type="float" office:value="10411">
            <text:p>10411</text:p>
          </table:table-cell>
        </table:table-row>
        <table:table-row table:style-name="ro1">
          <table:table-cell table:style-name="ce1" office:value-type="date" office:date-value="1972-08-04">
            <text:p>08/04/72</text:p>
          </table:table-cell>
          <table:table-cell office:value-type="string">
            <text:p>“C” Circuit Cabling</text:p>
          </table:table-cell>
          <table:table-cell office:value-type="string">
            <text:p>AP</text:p>
          </table:table-cell>
          <table:table-cell office:value-type="string">
            <text:p>ACG10002</text:p>
          </table:table-cell>
          <table:table-cell office:value-type="float" office:value="4">
            <text:p>4</text:p>
          </table:table-cell>
          <table:table-cell table:formula="of:=[.F3]+1" office:value-type="float" office:value="10412">
            <text:p>10412</text:p>
          </table:table-cell>
        </table:table-row>
        <table:table-row table:style-name="ro1">
          <table:table-cell table:style-name="ce1" office:value-type="date" office:date-value="1972-08-04">
            <text:p>08/04/72</text:p>
          </table:table-cell>
          <table:table-cell office:value-type="string">
            <text:p>DC Wiring Connector Panel</text:p>
          </table:table-cell>
          <table:table-cell office:value-type="string">
            <text:p>AP</text:p>
          </table:table-cell>
          <table:table-cell office:value-type="string">
            <text:p>ACG10002</text:p>
          </table:table-cell>
          <table:table-cell office:value-type="float" office:value="4">
            <text:p>4</text:p>
          </table:table-cell>
          <table:table-cell table:formula="of:=[.F4]+1" office:value-type="float" office:value="10413">
            <text:p>10413</text:p>
          </table:table-cell>
        </table:table-row>
        <table:table-row table:style-name="ro1">
          <table:table-cell table:style-name="ce1" office:value-type="date" office:date-value="1972-08-04">
            <text:p>08/04/72</text:p>
          </table:table-cell>
          <table:table-cell office:value-type="string">
            <text:p>External Wiring Fuse &amp; Lamp</text:p>
          </table:table-cell>
          <table:table-cell office:value-type="string">
            <text:p>AP</text:p>
          </table:table-cell>
          <table:table-cell office:value-type="string">
            <text:p>ACG10002</text:p>
          </table:table-cell>
          <table:table-cell office:value-type="float" office:value="4">
            <text:p>4</text:p>
          </table:table-cell>
          <table:table-cell table:formula="of:=[.F5]+1" office:value-type="float" office:value="10414">
            <text:p>10414</text:p>
          </table:table-cell>
        </table:table-row>
        <table:table-row table:style-name="ro1">
          <table:table-cell table:style-name="ce1" office:value-type="date" office:date-value="1972-08-04">
            <text:p>08/04/72</text:p>
          </table:table-cell>
          <table:table-cell office:value-type="string">
            <text:p>Fuse Panel Wiring B &amp; C Circuits</text:p>
          </table:table-cell>
          <table:table-cell office:value-type="string">
            <text:p>AP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6]+1" office:value-type="float" office:value="10415">
            <text:p>10415</text:p>
          </table:table-cell>
        </table:table-row>
        <table:table-row table:style-name="ro1">
          <table:table-cell table:style-name="ce1" office:value-type="date" office:date-value="1973-01-24">
            <text:p>01/24/73</text:p>
          </table:table-cell>
          <table:table-cell office:value-type="string">
            <text:p>Installation Sys.</text:p>
          </table:table-cell>
          <table:table-cell office:value-type="string">
            <text:p>AP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7]+1" office:value-type="float" office:value="10416">
            <text:p>10416</text:p>
          </table:table-cell>
        </table:table-row>
        <table:table-row table:style-name="ro1">
          <table:table-cell table:style-name="ce1" office:value-type="date" office:date-value="1973-01-24">
            <text:p>01/24/73</text:p>
          </table:table-cell>
          <table:table-cell office:value-type="string">
            <text:p>C.F.S. Aldergrove Layout Bldg</text:p>
          </table:table-cell>
          <table:table-cell office:value-type="string">
            <text:p>AP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8]+1" office:value-type="float" office:value="10417">
            <text:p>10417</text:p>
          </table:table-cell>
        </table:table-row>
        <table:table-row table:style-name="ro1">
          <table:table-cell table:style-name="ce1" office:value-type="date" office:date-value="1973-01-24">
            <text:p>01/24/73</text:p>
          </table:table-cell>
          <table:table-cell office:value-type="string">
            <text:p>Filter Sub-Chassis FX-10018/34 (AMC-32, Now MS-11507)</text:p>
          </table:table-cell>
          <table:table-cell office:value-type="string">
            <text:p>AP</text:p>
          </table:table-cell>
          <table:table-cell office:value-type="string">
            <text:p>ACG10002</text:p>
          </table:table-cell>
          <table:table-cell office:value-type="string">
            <text:p>sk1</text:p>
          </table:table-cell>
          <table:table-cell table:formula="of:=[.F9]+1" office:value-type="float" office:value="10418">
            <text:p>10418</text:p>
          </table:table-cell>
        </table:table-row>
        <table:table-row table:style-name="ro1">
          <table:table-cell table:style-name="ce1" office:value-type="date" office:date-value="1973-01-30">
            <text:p>01/30/73</text:p>
          </table:table-cell>
          <table:table-cell office:value-type="string">
            <text:p>Rack No. 1</text:p>
          </table:table-cell>
          <table:table-cell office:value-type="string">
            <text:p>CC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10]+1" office:value-type="float" office:value="10419">
            <text:p>10419</text:p>
          </table:table-cell>
        </table:table-row>
        <table:table-row table:style-name="ro1">
          <table:table-cell table:style-name="ce1" office:value-type="date" office:date-value="1973-01-30">
            <text:p>01/30/73</text:p>
          </table:table-cell>
          <table:table-cell office:value-type="string">
            <text:p>Rack No. 2</text:p>
          </table:table-cell>
          <table:table-cell office:value-type="string">
            <text:p>CC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11]+1" office:value-type="float" office:value="10420">
            <text:p>10420</text:p>
          </table:table-cell>
        </table:table-row>
        <table:table-row table:style-name="ro1">
          <table:table-cell table:style-name="ce1" office:value-type="date" office:date-value="1973-01-30">
            <text:p>01/30/73</text:p>
          </table:table-cell>
          <table:table-cell office:value-type="string">
            <text:p>Rack No. 3</text:p>
          </table:table-cell>
          <table:table-cell office:value-type="string">
            <text:p>CC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12]+1" office:value-type="float" office:value="10421">
            <text:p>10421</text:p>
          </table:table-cell>
        </table:table-row>
        <table:table-row table:style-name="ro1">
          <table:table-cell table:style-name="ce1" office:value-type="date" office:date-value="1973-01-30">
            <text:p>01/30/73</text:p>
          </table:table-cell>
          <table:table-cell office:value-type="string">
            <text:p>Rack No.4</text:p>
          </table:table-cell>
          <table:table-cell office:value-type="string">
            <text:p>CC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13]+1" office:value-type="float" office:value="10422">
            <text:p>10422</text:p>
          </table:table-cell>
        </table:table-row>
        <table:table-row table:style-name="ro1">
          <table:table-cell table:style-name="ce1" office:value-type="date" office:date-value="1973-01-30">
            <text:p>01/30/73</text:p>
          </table:table-cell>
          <table:table-cell office:value-type="string">
            <text:p>Rack No. 5</text:p>
          </table:table-cell>
          <table:table-cell office:value-type="string">
            <text:p>CC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14]+1" office:value-type="float" office:value="10423">
            <text:p>10423</text:p>
          </table:table-cell>
        </table:table-row>
        <table:table-row table:style-name="ro1">
          <table:table-cell table:style-name="ce1" office:value-type="date" office:date-value="1973-01-30">
            <text:p>01/30/73</text:p>
          </table:table-cell>
          <table:table-cell office:value-type="string">
            <text:p>End Racks Cabinets 1 &amp; 5</text:p>
          </table:table-cell>
          <table:table-cell office:value-type="string">
            <text:p>CC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15]+1" office:value-type="float" office:value="10424">
            <text:p>10424</text:p>
          </table:table-cell>
        </table:table-row>
        <table:table-row table:style-name="ro1">
          <table:table-cell table:style-name="ce1" office:value-type="date" office:date-value="1973-01-30">
            <text:p>01/30/73</text:p>
          </table:table-cell>
          <table:table-cell office:value-type="string">
            <text:p>Middle Racks &amp; Cab. 2 &amp; 4</text:p>
          </table:table-cell>
          <table:table-cell office:value-type="string">
            <text:p>CC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16]+1" office:value-type="float" office:value="10425">
            <text:p>10425</text:p>
          </table:table-cell>
        </table:table-row>
        <table:table-row table:style-name="ro1">
          <table:table-cell table:style-name="ce1" office:value-type="date" office:date-value="1973-01-30">
            <text:p>01/30/73</text:p>
          </table:table-cell>
          <table:table-cell office:value-type="string">
            <text:p>Centre Rack &amp; Cab 3</text:p>
          </table:table-cell>
          <table:table-cell office:value-type="string">
            <text:p>CC</text:p>
          </table:table-cell>
          <table:table-cell office:value-type="string">
            <text:p>ACG10002</text:p>
          </table:table-cell>
          <table:table-cell office:value-type="float" office:value="8">
            <text:p>8</text:p>
          </table:table-cell>
          <table:table-cell table:formula="of:=[.F17]+1" office:value-type="float" office:value="10426">
            <text:p>10426</text:p>
          </table:table-cell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3"/>
          <table:table-cell table:formula="of:=[.F18]+1" office:value-type="float" office:value="10427">
            <text:p>10427</text:p>
          </table:table-cell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3"/>
          <table:table-cell table:formula="of:=[.F19]+1" office:value-type="float" office:value="10428">
            <text:p>10428</text:p>
          </table:table-cell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3"/>
          <table:table-cell table:formula="of:=[.F20]+1" office:value-type="float" office:value="10429">
            <text:p>10429</text:p>
          </table:table-cell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3"/>
          <table:table-cell table:formula="of:=[.F21]+1" office:value-type="float" office:value="10430">
            <text:p>10430</text:p>
          </table:table-cell>
        </table:table-row>
        <table:table-row table:style-name="ro1">
          <table:table-cell table:style-name="ce2" office:value-type="date" office:date-value="1972-02-28">
            <text:p>02/28/72</text:p>
          </table:table-cell>
          <table:table-cell office:value-type="string">
            <text:p>360V Screen Reg. Assy</text:p>
          </table:table-cell>
          <table:table-cell office:value-type="string">
            <text:p>AFP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22]+1" office:value-type="float" office:value="10431">
            <text:p>10431</text:p>
          </table:table-cell>
        </table:table-row>
        <table:table-row table:style-name="ro1">
          <table:table-cell table:style-name="ce2" office:value-type="date" office:date-value="1972-12-09">
            <text:p>12/09/72</text:p>
          </table:table-cell>
          <table:table-cell office:value-type="string">
            <text:p>Dial Calibration</text:p>
          </table:table-cell>
          <table:table-cell office:value-type="string">
            <text:p>AFP</text:p>
          </table:table-cell>
          <table:table-cell office:value-type="string">
            <text:p>LPA-1KD</text:p>
          </table:table-cell>
          <table:table-cell/>
          <table:table-cell table:formula="of:=[.F23]+1" office:value-type="float" office:value="10432">
            <text:p>10432</text:p>
          </table:table-cell>
        </table:table-row>
        <table:table-row table:style-name="ro1">
          <table:table-cell table:style-name="ce2" office:value-type="date" office:date-value="1972-02-22">
            <text:p>02/22/72</text:p>
          </table:table-cell>
          <table:table-cell office:value-type="string">
            <text:p>Prototype Synth. Module (Cancelled N.T. 6/16/72)</text:p>
          </table:table-cell>
          <table:table-cell office:value-type="string">
            <text:p>AFP</text:p>
          </table:table-cell>
          <table:table-cell office:value-type="string">
            <text:p>MMX-3</text:p>
          </table:table-cell>
          <table:table-cell office:value-type="float" office:value="8">
            <text:p>8</text:p>
          </table:table-cell>
          <table:table-cell table:formula="of:=[.F24]+1" office:value-type="float" office:value="10433">
            <text:p>10433</text:p>
          </table:table-cell>
        </table:table-row>
        <table:table-row table:style-name="ro1">
          <table:table-cell table:style-name="ce2" office:value-type="date" office:date-value="1972-03-24">
            <text:p>03/24/72</text:p>
          </table:table-cell>
          <table:table-cell office:value-type="string">
            <text:p>Line Amp/Mtg Sketch</text:p>
          </table:table-cell>
          <table:table-cell office:value-type="string">
            <text:p>AFP</text:p>
          </table:table-cell>
          <table:table-cell office:value-type="string">
            <text:p>EXT/REC</text:p>
          </table:table-cell>
          <table:table-cell office:value-type="float" office:value="4">
            <text:p>4</text:p>
          </table:table-cell>
          <table:table-cell table:formula="of:=[.F25]+1" office:value-type="float" office:value="10434">
            <text:p>10434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Top &amp; Bottom Cover</text:p>
          </table:table-cell>
          <table:table-cell office:value-type="string">
            <text:p>AFP</text:p>
          </table:table-cell>
          <table:table-cell office:value-type="string">
            <text:p>RASB/RARB-2</text:p>
          </table:table-cell>
          <table:table-cell office:value-type="float" office:value="4">
            <text:p>4</text:p>
          </table:table-cell>
          <table:table-cell table:formula="of:=[.F26]+1" office:value-type="float" office:value="10435">
            <text:p>10435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Side Panel</text:p>
          </table:table-cell>
          <table:table-cell office:value-type="string">
            <text:p>HL</text:p>
          </table:table-cell>
          <table:table-cell office:value-type="string">
            <text:p>RASB/RARB-2</text:p>
          </table:table-cell>
          <table:table-cell/>
          <table:table-cell table:formula="of:=[.F27]+1" office:value-type="float" office:value="10436">
            <text:p>10436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Rear Panel</text:p>
          </table:table-cell>
          <table:table-cell office:value-type="string">
            <text:p>HL</text:p>
          </table:table-cell>
          <table:table-cell office:value-type="string">
            <text:p>RASB/RARB-2</text:p>
          </table:table-cell>
          <table:table-cell/>
          <table:table-cell table:formula="of:=[.F28]+1" office:value-type="float" office:value="10437">
            <text:p>10437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Mounting Plate Front Left &amp; Right</text:p>
          </table:table-cell>
          <table:table-cell office:value-type="string">
            <text:p>HL</text:p>
          </table:table-cell>
          <table:table-cell office:value-type="string">
            <text:p>RASB/RARB-2</text:p>
          </table:table-cell>
          <table:table-cell/>
          <table:table-cell table:formula="of:=[.F29]+1" office:value-type="float" office:value="10438">
            <text:p>10438</text:p>
          </table:table-cell>
        </table:table-row>
        <table:table-row table:style-name="ro1">
          <table:table-cell table:style-name="ce2"/>
          <table:table-cell office:value-type="string">
            <text:p>(Missing)</text:p>
          </table:table-cell>
          <table:table-cell table:number-columns-repeated="3"/>
          <table:table-cell table:formula="of:=[.F30]+1" office:value-type="float" office:value="10439">
            <text:p>10439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Side Panel, Stiffener</text:p>
          </table:table-cell>
          <table:table-cell office:value-type="string">
            <text:p>HL</text:p>
          </table:table-cell>
          <table:table-cell office:value-type="string">
            <text:p>RASB/RARB-2</text:p>
          </table:table-cell>
          <table:table-cell/>
          <table:table-cell table:formula="of:=[.F31]+1" office:value-type="float" office:value="10440">
            <text:p>10440</text:p>
          </table:table-cell>
        </table:table-row>
        <table:table-row table:style-name="ro2">
          <table:table-cell table:style-name="ce2" office:value-type="date" office:date-value="1972-04-06">
            <text:p>04/06/72</text:p>
          </table:table-cell>
          <table:table-cell office:value-type="string">
            <text:p>PC Bd Stabilizing Brkt</text:p>
          </table:table-cell>
          <table:table-cell office:value-type="string">
            <text:p>HL</text:p>
          </table:table-cell>
          <table:table-cell office:value-type="string">
            <text:p>RASB/RARB-2</text:p>
          </table:table-cell>
          <table:table-cell table:style-name="ce3"/>
          <table:table-cell table:formula="of:=[.F32]+1" office:value-type="float" office:value="10441">
            <text:p>10441</text:p>
          </table:table-cell>
        </table:table-row>
        <table:table-row table:style-name="ro2">
          <table:table-cell table:style-name="ce2" office:value-type="date" office:date-value="1972-04-06">
            <text:p>04/06/72</text:p>
          </table:table-cell>
          <table:table-cell office:value-type="string">
            <text:p>Filter Mtg Brkt</text:p>
          </table:table-cell>
          <table:table-cell office:value-type="string">
            <text:p>HL</text:p>
          </table:table-cell>
          <table:table-cell office:value-type="string">
            <text:p>RASB/RARB-2</text:p>
          </table:table-cell>
          <table:table-cell table:style-name="ce3"/>
          <table:table-cell table:formula="of:=[.F33]+1" office:value-type="float" office:value="10442">
            <text:p>10442</text:p>
          </table:table-cell>
        </table:table-row>
        <table:table-row table:style-name="ro2">
          <table:table-cell table:style-name="ce2" office:value-type="date" office:date-value="1972-04-06">
            <text:p>04/06/72</text:p>
          </table:table-cell>
          <table:table-cell office:value-type="string">
            <text:p>PC Bd Connector Brkt</text:p>
          </table:table-cell>
          <table:table-cell office:value-type="string">
            <text:p>HL</text:p>
          </table:table-cell>
          <table:table-cell office:value-type="string">
            <text:p>RASB/RARB-2</text:p>
          </table:table-cell>
          <table:table-cell table:style-name="ce3"/>
          <table:table-cell table:formula="of:=[.F34]+1" office:value-type="float" office:value="10443">
            <text:p>10443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Panel Side Left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 table:style-name="ce3"/>
          <table:table-cell table:formula="of:=[.F35]+1" office:value-type="float" office:value="10444">
            <text:p>10444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Panel Side Right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 table:style-name="ce3"/>
          <table:table-cell table:formula="of:=[.F36]+1" office:value-type="float" office:value="10445">
            <text:p>10445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Heat Sink, Wide Band Amp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/>
          <table:table-cell table:formula="of:=[.F37]+1" office:value-type="float" office:value="10446">
            <text:p>10446</text:p>
          </table:table-cell>
        </table:table-row>
        <table:table-row table:style-name="ro1">
          <table:table-cell table:style-name="ce2" office:value-type="date" office:date-value="1972-04-06">
            <text:p>04/06/72</text:p>
          </table:table-cell>
          <table:table-cell office:value-type="string">
            <text:p>Retainer Heat Sink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/>
          <table:table-cell table:formula="of:=[.F38]+1" office:value-type="float" office:value="10447">
            <text:p>10447</text:p>
          </table:table-cell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0:4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0:40:09</dc:date>
    <dc:creator>John Poulton</dc:creator>
    <meta:editing-duration>P172DT14H39M42S</meta:editing-duration>
    <meta:editing-cycles>1035</meta:editing-cycles>
    <meta:generator>LibreOffice/3.4$Unix LibreOffice_project/340m1$Build-502</meta:generator>
    <meta:document-statistic meta:table-count="3" meta:cell-count="201" meta:object-count="0"/>
  </office:meta>
</office:document-meta>
</file>